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3ce5acddf2ddfa6d19c7ab102a11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erx:dokumentation:berichte:rechnungslegungsliste_buchungen"/><text:bookmark-start text:name="__RefHeading___rechnungslegungsliste_buchungen_1"/><text:bookmark-start text:name="rechnungslegungsliste_buchungen"/>Rechnungslegungsliste Buchungen<text:bookmark-end text:name="__RefHeading___rechnungslegungsliste_buchungen_1"/><text:bookmark-end text:name="rechnungslegungsliste_buchungen"/></text:h>
      <text:p text:style-name="Text_20_body">Bei dem Bericht „Rechnungslegungsliste Buchungen“ werden die Gehaltszahlungen analog dem Bericht „<text:a xlink:type="simple" xlink:href="https://www.wiki.uni-freiburg.de/informationsmanagement/doku.php?id=superx:dokumentation:berichte:buchungen_sap" text:style-name="Internet_20_link" text:visited-style-name="Visited_20_Internet_20_Link">Buchungen SAP</text:a>“ dargestellt. Hierbei können sowohl nach den Gehaltsbuchungen einer <text:a xlink:type="simple" xlink:href="https://www.wiki.uni-freiburg.de/informationsmanagement/doku.php?id=glossar:kostenstelle" text:style-name="Internet_20_link" text:visited-style-name="Visited_20_Internet_20_Link">Kostenstelle</text:a> wie auch nach den Gehaltsbuchungen für ein <text:a xlink:type="simple" xlink:href="https://www.wiki.uni-freiburg.de/informationsmanagement/doku.php?id=glossar:projekt" text:style-name="Internet_20_link" text:visited-style-name="Visited_20_Internet_20_Link">Projekt</text:a> gesucht werden. Die Auswahl der <text:a xlink:type="simple" xlink:href="https://www.wiki.uni-freiburg.de/informationsmanagement/doku.php?id=glossar:kostenstelle" text:style-name="Internet_20_link" text:visited-style-name="Visited_20_Internet_20_Link">Kostenstelle</text:a> umfasst dabei auch immer die untergeordneten Kostenstellen sowie die dazugehörigen <text:a xlink:type="simple" xlink:href="https://www.wiki.uni-freiburg.de/informationsmanagement/doku.php?id=glossar:projekt" text:style-name="Internet_20_link" text:visited-style-name="Visited_20_Internet_20_Link">Projekte</text:a>.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9a3ce5acddf2ddfa6d19c7ab102a1196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 Informationen aus dem Bericht „Rechnungslegungsliste Buchungen“ erhalten Sie auch über die Berichte <text:a xlink:type="simple" xlink:href="https://www.wiki.uni-freiburg.de/informationsmanagement/doku.php?id=superx:dokumentation:berichte:rechnungslegungsliste_im_detail" text:style-name="Internet_20_link" text:visited-style-name="Visited_20_Internet_20_Link">Rechnungslegungsliste im Detail</text:a>, <text:a xlink:type="simple" xlink:href="https://www.wiki.uni-freiburg.de/informationsmanagement/doku.php?id=superx:dokumentation:berichte:rechnungslegungsliste_kumuliert" text:style-name="Internet_20_link" text:visited-style-name="Visited_20_Internet_20_Link">Rechnungslegungsliste kumuliert</text:a> und <text:a xlink:type="simple" xlink:href="https://www.wiki.uni-freiburg.de/informationsmanagement/doku.php?id=superx:dokumentation:berichte:rechnungslegungsliste_jahresuebersicht" text:style-name="Internet_20_link" text:visited-style-name="Visited_20_Internet_20_Link">Rechnungslegungsliste Jahresübersicht</text:a>. Hier werden die Gehaltsbestandteile (Arbeitnehmer Brutto, Arbeitgeber Sozialversicherungsbeitrag und Arbeitgeber-VBL Zusatzversicherungsbeitrag) übersichtlicher dargestellt.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9a3ce5acddf2ddfa6d19c7ab102a1196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Die Gehälter von Mitarbeiter/in auf Haushaltsstellen (<text:a xlink:type="simple" xlink:href="https://www.wiki.uni-freiburg.de/informationsmanagement/doku.php?id=glossar:fonds" text:style-name="Internet_20_link" text:visited-style-name="Visited_20_Internet_20_Link">Fonds</text:a> 1010 und 1060) werden nicht angezeigt.</text:p>
          </table:table-cell>
        </table:table-row>
      </table:table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2" text:anchor-type="as-char" draw:z-index="2" svg:width="1.27cm" svg:height="1.27cm"><draw:image xlink:href="Pictures/9a3ce5acddf2ddfa6d19c7ab102a1196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Zahlungen an Mitarbeiter, die nicht im Rahmen der normalen Gehaltszahlungen erfolgen, werden in der Rechnungslegungsliste nicht erfasst und können über den Bericht „<text:a xlink:type="simple" xlink:href="https://www.wiki.uni-freiburg.de/informationsmanagement/doku.php?id=superx:dokumentation:berichte:buchungen_sap" text:style-name="Internet_20_link" text:visited-style-name="Visited_20_Internet_20_Link">Buchungen SAP</text:a>“ abgerufen werden.</text:p>
          </table:table-cell>
        </table:table-row>
      </table:table>
      <text:h text:style-name="Heading_20_2" text:outline-level="2"><text:bookmark-start text:name="__RefHeading___eingabemaske_2"/><text:bookmark-start text:name="eingabemaske"/>Eingabemaske<text:bookmark-end text:name="__RefHeading___eingabemaske_2"/><text:bookmark-end text:name="eingabemaske"/></text:h>
      <text:p text:style-name="Text_20_body">Dabei können folgende Filter gesetzt werden um die Auswahl an angezeigten Gehaltsbuchungen einzugrenzen:</text:p>
      <text:p text:style-name="Text_20_body">„“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buchungsdatum" text:style-name="Internet_20_link" text:visited-style-name="Visited_20_Internet_20_Link">Datum (von)</text:a></text:p>
          </table:table-cell>
          <table:table-cell office:value-type="string" table:style-name="tablecell">
            <text:p text:style-name="tablealignleft">Hier wird das <text:a xlink:type="simple" xlink:href="https://www.wiki.uni-freiburg.de/informationsmanagement/doku.php?id=glossar:buchungsdatum" text:style-name="Internet_20_link" text:visited-style-name="Visited_20_Internet_20_Link">Buchungsdatum</text:a> gewählt, ab dem die Gehaltsbuchungen angezeigt werden sollen. Voreingestellt ist der 1. Januar des laufenden Jahres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buchungsdatum" text:style-name="Internet_20_link" text:visited-style-name="Visited_20_Internet_20_Link">Datum (bis)</text:a></text:p>
          </table:table-cell>
          <table:table-cell office:value-type="string" table:style-name="tablecell">
            <text:p text:style-name="tablealignleft">Hier wird das <text:a xlink:type="simple" xlink:href="https://www.wiki.uni-freiburg.de/informationsmanagement/doku.php?id=glossar:buchungsdatum" text:style-name="Internet_20_link" text:visited-style-name="Visited_20_Internet_20_Link">Buchungsdatum</text:a> gewählt, bis zu dem die Buchungen angezeigt werden sollen. Wird das Feld frei gelassen, werden die Buchungen bis zum Datum der Abfrage angezeigt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kostenstelle" text:style-name="Internet_20_link" text:visited-style-name="Visited_20_Internet_20_Link">Kostenstelle</text:a></text:p>
          </table:table-cell>
          <table:table-cell office:value-type="string" table:style-name="tablecell">
            <text:p text:style-name="tablealignleft">+ Bei der Auswahl einer <text:a xlink:type="simple" xlink:href="https://www.wiki.uni-freiburg.de/informationsmanagement/doku.php?id=glossar:kostenstelle" text:style-name="Internet_20_link" text:visited-style-name="Visited_20_Internet_20_Link">Kostenstelle</text:a> werden automatisch die untergeordneten <text:a xlink:type="simple" xlink:href="https://www.wiki.uni-freiburg.de/informationsmanagement/doku.php?id=glossar:kostenstelle" text:style-name="Internet_20_link" text:visited-style-name="Visited_20_Internet_20_Link">Kostenstellen</text:a> sowie die dazugehörigen <text:a xlink:type="simple" xlink:href="https://www.wiki.uni-freiburg.de/informationsmanagement/doku.php?id=glossar:projekt" text:style-name="Internet_20_link" text:visited-style-name="Visited_20_Internet_20_Link">Projekte</text:a> mit ausgewählt.<text:line-break/>+ Wenn Sie sich nur ein <text:a xlink:type="simple" xlink:href="https://www.wiki.uni-freiburg.de/informationsmanagement/doku.php?id=glossar:projekt" text:style-name="Internet_20_link" text:visited-style-name="Visited_20_Internet_20_Link">Projekt</text:a> anzeigen lassen wollen, können Sie die Felder <text:a xlink:type="simple" xlink:href="https://www.wiki.uni-freiburg.de/informationsmanagement/doku.php?id=glossar:kostenstelle" text:style-name="Internet_20_link" text:visited-style-name="Visited_20_Internet_20_Link">Kostenstelle</text:a> und <text:a xlink:type="simple" xlink:href="https://www.wiki.uni-freiburg.de/informationsmanagement/doku.php?id=glossar:fonds" text:style-name="Internet_20_link" text:visited-style-name="Visited_20_Internet_20_Link">Fonds</text:a> freilassen und nur das Feld <text:a xlink:type="simple" xlink:href="https://www.wiki.uni-freiburg.de/informationsmanagement/doku.php?id=glossar:projekt" text:style-name="Internet_20_link" text:visited-style-name="Visited_20_Internet_20_Link">Projekt</text:a> verwenden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fonds" text:style-name="Internet_20_link" text:visited-style-name="Visited_20_Internet_20_Link">Fonds</text:a></text:p>
          </table:table-cell>
          <table:table-cell office:value-type="string" table:style-name="tablecell">
            <text:p text:style-name="tablealignleft">+ Bei der Auswahl eines <text:a xlink:type="simple" xlink:href="https://www.wiki.uni-freiburg.de/informationsmanagement/doku.php?id=glossar:fonds" text:style-name="Internet_20_link" text:visited-style-name="Visited_20_Internet_20_Link">Fonds</text:a>, werden  unten in der Projektauswahl nur die <text:a xlink:type="simple" xlink:href="https://www.wiki.uni-freiburg.de/informationsmanagement/doku.php?id=glossar:projekt" text:style-name="Internet_20_link" text:visited-style-name="Visited_20_Internet_20_Link">Projekte</text:a> angezeigt, die diesem <text:a xlink:type="simple" xlink:href="https://www.wiki.uni-freiburg.de/informationsmanagement/doku.php?id=glossar:fonds" text:style-name="Internet_20_link" text:visited-style-name="Visited_20_Internet_20_Link">Fonds</text:a> zugeordnet sind.<text:line-break/>+ Wenn Sie sich nur ein <text:a xlink:type="simple" xlink:href="https://www.wiki.uni-freiburg.de/informationsmanagement/doku.php?id=glossar:projekt" text:style-name="Internet_20_link" text:visited-style-name="Visited_20_Internet_20_Link">Projekt</text:a> anzeigen lassen wollen, können Sie die Felder <text:a xlink:type="simple" xlink:href="https://www.wiki.uni-freiburg.de/informationsmanagement/doku.php?id=glossar:kostenstelle" text:style-name="Internet_20_link" text:visited-style-name="Visited_20_Internet_20_Link">Kostenstelle</text:a> und <text:a xlink:type="simple" xlink:href="https://www.wiki.uni-freiburg.de/informationsmanagement/doku.php?id=glossar:fonds" text:style-name="Internet_20_link" text:visited-style-name="Visited_20_Internet_20_Link">Fonds</text:a> freilassen und nur das Feld <text:a xlink:type="simple" xlink:href="https://www.wiki.uni-freiburg.de/informationsmanagement/doku.php?id=glossar:projekt" text:style-name="Internet_20_link" text:visited-style-name="Visited_20_Internet_20_Link">Projekt</text:a> verwenden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projektdefinition" text:style-name="Internet_20_link" text:visited-style-name="Visited_20_Internet_20_Link">Projektdefinition</text:a></text:p>
          </table:table-cell>
          <table:table-cell office:value-type="string" table:style-name="tablecell">
            <text:p text:style-name="tablealignleft">Bei der Auswahl einer <text:a xlink:type="simple" xlink:href="https://www.wiki.uni-freiburg.de/informationsmanagement/doku.php?id=glossar:projektdefinition" text:style-name="Internet_20_link" text:visited-style-name="Visited_20_Internet_20_Link">Projektdefinition</text:a> werden  unten in der Projektauswahl nur die <text:a xlink:type="simple" xlink:href="https://www.wiki.uni-freiburg.de/informationsmanagement/doku.php?id=glossar:projekt" text:style-name="Internet_20_link" text:visited-style-name="Visited_20_Internet_20_Link">Projekte</text:a> angezeigt, die dieser <text:a xlink:type="simple" xlink:href="https://www.wiki.uni-freiburg.de/informationsmanagement/doku.php?id=glossar:projektdefinition" text:style-name="Internet_20_link" text:visited-style-name="Visited_20_Internet_20_Link">Projektdefinition</text:a> zugeordnet sind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projekt" text:style-name="Internet_20_link" text:visited-style-name="Visited_20_Internet_20_Link">Projekt</text:a></text:p>
          </table:table-cell>
          <table:table-cell office:value-type="string" table:style-name="tablecell">
            <text:p text:style-name="tablealignleft"> Sie können ein oder mehrere <text:a xlink:type="simple" xlink:href="https://www.wiki.uni-freiburg.de/informationsmanagement/doku.php?id=glossar:projekt" text:style-name="Internet_20_link" text:visited-style-name="Visited_20_Internet_20_Link">Projekte</text:a> auswählen. Es werden nur die <text:a xlink:type="simple" xlink:href="https://www.wiki.uni-freiburg.de/informationsmanagement/doku.php?id=glossar:projekt" text:style-name="Internet_20_link" text:visited-style-name="Visited_20_Internet_20_Link">Projekte</text:a> in der Auswahl angezeigt, die der ausgewählten <text:a xlink:type="simple" xlink:href="https://www.wiki.uni-freiburg.de/informationsmanagement/doku.php?id=glossar:projektdefinition" text:style-name="Internet_20_link" text:visited-style-name="Visited_20_Internet_20_Link">Projektdefinition</text:a> und dem ausgewähltem <text:a xlink:type="simple" xlink:href="https://www.wiki.uni-freiburg.de/informationsmanagement/doku.php?id=glossar:fonds" text:style-name="Internet_20_link" text:visited-style-name="Visited_20_Internet_20_Link">Fonds</text:a> entsprechen. <text:line-break/>Wählen Sie die Einstellung „nur Buchungen ohne Projektbezug“, wenn Sie ausschließlich die Gehaltsbuchungen direkt auf der <text:a xlink:type="simple" xlink:href="https://www.wiki.uni-freiburg.de/informationsmanagement/doku.php?id=glossar:kostenstelle" text:style-name="Internet_20_link" text:visited-style-name="Visited_20_Internet_20_Link">Kostenstelle</text:a> sehen wollen.</text:p>
          </table:table-cell>
        </table:table-row>
        <table:table-row>
          <table:table-cell office:value-type="string" table:style-name="tablecell">
            <text:p text:style-name="tablealignleft">Betrag von</text:p>
          </table:table-cell>
          <table:table-cell office:value-type="string" table:style-name="tablecell">
            <text:p text:style-name="tablealignleft">Hier kann ein Minimalbetrag angegeben werden, ab dem die Buchungen angezeigt werden sollen.</text:p>
          </table:table-cell>
        </table:table-row>
        <table:table-row>
          <table:table-cell office:value-type="string" table:style-name="tablecell">
            <text:p text:style-name="tablealignleft">Betrag bis</text:p>
          </table:table-cell>
          <table:table-cell office:value-type="string" table:style-name="tablecell">
            <text:p text:style-name="tablealignleft">Hier kann ein Maximalbetrag angegeben werden, bis zu dem die Buchungen angezeigt werden sollen.</text:p>
          </table:table-cell>
        </table:table-row>
        <table:table-row>
          <table:table-cell office:value-type="string" table:style-name="tablecell">
            <text:p text:style-name="tablealignleft">*Sortierung nach</text:p>
          </table:table-cell>
          <table:table-cell office:value-type="string" table:style-name="tablecell">
            <text:p text:style-name="tablealignleft">Bei der Sortierung der Ergebnistabelle kann zwischen der Sortierung nach <text:a xlink:type="simple" xlink:href="https://www.wiki.uni-freiburg.de/informationsmanagement/doku.php?id=glossar:belegnummer" text:style-name="Internet_20_link" text:visited-style-name="Visited_20_Internet_20_Link">Belegnummer</text:a> (Standarteinstellung) und der Sortierung nach <text:a xlink:type="simple" xlink:href="https://www.wiki.uni-freiburg.de/informationsmanagement/doku.php?id=glossar:buchungsdatum" text:style-name="Internet_20_link" text:visited-style-name="Visited_20_Internet_20_Link">Buchungsdatum</text:a>  gewählt werden. Bei der Sortierung nach <text:a xlink:type="simple" xlink:href="https://www.wiki.uni-freiburg.de/informationsmanagement/doku.php?id=glossar:belegnummer" text:style-name="Internet_20_link" text:visited-style-name="Visited_20_Internet_20_Link">Belegnummer</text:a> werden Buchungen, die zu einem Vorgang gehören in der Ergebnistabelle untereinander aufgelistet. (Pflichtfeld)</text:p>
          </table:table-cell>
        </table:table-row>
      </table:table>
      <text:h text:style-name="Heading_20_2" text:outline-level="2"><text:bookmark-start text:name="__RefHeading___ergebnistabelle_todo_3"/><text:bookmark-start text:name="ergebnistabelle_todo"/>Ergebnistabelle  todo!<text:bookmark-end text:name="__RefHeading___ergebnistabelle_todo_3"/><text:bookmark-end text:name="ergebnistabelle_todo"/></text:h>
      <text:p text:style-name="Text_20_body">In der Ergebnistabelle werden die den Filterkriterien entsprechenden Buchungen aufgelistet. Folgende Informationen werden zu den Buchung ausgegeben:</text:p>
      <text:p text:style-name="Text_20_body">„“<text:span text:style-name="Source_20_Text">
&lt;br clear="all"&gt;
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Filter</text:p>
          </table:table-cell>
          <table:table-cell office:value-type="string" table:style-name="tablecell">
            <text:p text:style-name="tablealignleft">In dieser Spalte wird angezeigt, ob es sich bei der Buchung um eine <text:a xlink:type="simple" xlink:href="https://www.wiki.uni-freiburg.de/informationsmanagement/doku.php?id=glossar:ausgabe" text:style-name="Internet_20_link" text:visited-style-name="Visited_20_Internet_20_Link">Ausgabe</text:a>, ein <text:a xlink:type="simple" xlink:href="https://www.wiki.uni-freiburg.de/informationsmanagement/doku.php?id=glossar:obligo" text:style-name="Internet_20_link" text:visited-style-name="Visited_20_Internet_20_Link">Obligo</text:a>, eine <text:a xlink:type="simple" xlink:href="https://www.wiki.uni-freiburg.de/informationsmanagement/doku.php?id=glossar:einnahme_ist" text:style-name="Internet_20_link" text:visited-style-name="Visited_20_Internet_20_Link">Einnahme IST</text:a>, eine <text:a xlink:type="simple" xlink:href="https://www.wiki.uni-freiburg.de/informationsmanagement/doku.php?id=glossar:einnahme_soll" text:style-name="Internet_20_link" text:visited-style-name="Visited_20_Internet_20_Link">Einnahme SOLL</text:a>, oder eine <text:a xlink:type="simple" xlink:href="https://www.wiki.uni-freiburg.de/informationsmanagement/doku.php?id=glossar:budget" text:style-name="Internet_20_link" text:visited-style-name="Visited_20_Internet_20_Link">Budgetbuchung</text:a> handelt. Bei der Filtereinstellung „alle Buchung“ werden auch Buchungen angezeigt, die vollständig wieder abgebaut wurden und keinen Einfluss auf den <text:a xlink:type="simple" xlink:href="https://www.wiki.uni-freiburg.de/informationsmanagement/doku.php?id=glossar:kontostand" text:style-name="Internet_20_link" text:visited-style-name="Visited_20_Internet_20_Link">Kontostand</text:a> haben. In diesen Fällen ist in der Spalte Filter eine „0“ zu finden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haushaltsjahr" text:style-name="Internet_20_link" text:visited-style-name="Visited_20_Internet_20_Link">HH-Jahr</text:a></text:p>
          </table:table-cell>
          <table:table-cell office:value-type="string" table:style-name="tablecell">
            <text:p text:style-name="tablealignleft"><text:a xlink:type="simple" xlink:href="https://www.wiki.uni-freiburg.de/informationsmanagement/doku.php?id=glossar:haushaltsjahr" text:style-name="Internet_20_link" text:visited-style-name="Visited_20_Internet_20_Link">Haushaltsjahr</text:a> auf das sich die Buchung bezieht. Dieses kann auch von dem im <text:a xlink:type="simple" xlink:href="https://www.wiki.uni-freiburg.de/informationsmanagement/doku.php?id=glossar:buchungsdatum" text:style-name="Internet_20_link" text:visited-style-name="Visited_20_Internet_20_Link">Buchungsdatum</text:a> genannten Jahr abweichen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buchungsdatum" text:style-name="Internet_20_link" text:visited-style-name="Visited_20_Internet_20_Link">BuDat</text:a></text:p>
          </table:table-cell>
          <table:table-cell office:value-type="string" table:style-name="tablecell">
            <text:p text:style-name="tablealignleft">Das <text:a xlink:type="simple" xlink:href="https://www.wiki.uni-freiburg.de/informationsmanagement/doku.php?id=glossar:buchungsdatum" text:style-name="Internet_20_link" text:visited-style-name="Visited_20_Internet_20_Link">Buchungsdatum</text:a> gibt Auskunft über das den Zeitpunkt der Buchung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belegnummer" text:style-name="Internet_20_link" text:visited-style-name="Visited_20_Internet_20_Link">BelegNr</text:a></text:p>
          </table:table-cell>
          <table:table-cell office:value-type="string" table:style-name="tablecell">
            <text:p text:style-name="tablealignleft">Buchungen die zum gleichen Vorgang gehören werden mit der gleichen <text:a xlink:type="simple" xlink:href="https://www.wiki.uni-freiburg.de/informationsmanagement/doku.php?id=glossar:belegnummer" text:style-name="Internet_20_link" text:visited-style-name="Visited_20_Internet_20_Link">Belegnummer</text:a> versehen. Ändert sich im Prozess die <text:a xlink:type="simple" xlink:href="https://www.wiki.uni-freiburg.de/informationsmanagement/doku.php?id=glossar:belegnummer" text:style-name="Internet_20_link" text:visited-style-name="Visited_20_Internet_20_Link">Belegnummer</text:a>, wird die Nummer des Vorgängerbelegs in der Spalte „VorgängerBelegNr“ angezeigt.</text:p>
          </table:table-cell>
        </table:table-row>
        <table:table-row>
          <table:table-cell office:value-type="string" table:style-name="tablecell">
            <text:p text:style-name="tablealignleft">VorgängerBelegNr</text:p>
          </table:table-cell>
          <table:table-cell office:value-type="string" table:style-name="tablecell">
            <text:p text:style-name="tablealignleft">Ändert sich im Prozess die <text:a xlink:type="simple" xlink:href="https://www.wiki.uni-freiburg.de/informationsmanagement/doku.php?id=glossar:belegnummer" text:style-name="Internet_20_link" text:visited-style-name="Visited_20_Internet_20_Link">Belegnummer</text:a>, wird die Nummer des Vorgängerbelegs in der Spalte „VorgängerBelegNr“ angezeigt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werttyp" text:style-name="Internet_20_link" text:visited-style-name="Visited_20_Internet_20_Link">Werttyp</text:a></text:p>
          </table:table-cell>
          <table:table-cell office:value-type="string" table:style-name="tablecell">
            <text:p text:style-name="tablealignleft">Der <text:a xlink:type="simple" xlink:href="https://www.wiki.uni-freiburg.de/informationsmanagement/doku.php?id=glossar:werttyp" text:style-name="Internet_20_link" text:visited-style-name="Visited_20_Internet_20_Link">Werttyp</text:a> gibt an um welche Art der Buchung es sich handelt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betragsart" text:style-name="Internet_20_link" text:visited-style-name="Visited_20_Internet_20_Link">Betrags-</text:a>/<text:a xlink:type="simple" xlink:href="https://www.wiki.uni-freiburg.de/informationsmanagement/doku.php?id=glossar:budgetart" text:style-name="Internet_20_link" text:visited-style-name="Visited_20_Internet_20_Link">Budgetart</text:a></text:p>
          </table:table-cell>
          <table:table-cell office:value-type="string" table:style-name="tablecell">
            <text:p text:style-name="tablealignleft">Bei den Werttypen <text:a xlink:type="simple" xlink:href="https://www.wiki.uni-freiburg.de/informationsmanagement/doku.php?id=glossar:mittelbindung" text:style-name="Internet_20_link" text:visited-style-name="Visited_20_Internet_20_Link">Mittelbindung</text:a>, <text:a xlink:type="simple" xlink:href="https://www.wiki.uni-freiburg.de/informationsmanagement/doku.php?id=glossar:banf" text:style-name="Internet_20_link" text:visited-style-name="Visited_20_Internet_20_Link">Banf</text:a>, <text:a xlink:type="simple" xlink:href="https://www.wiki.uni-freiburg.de/informationsmanagement/doku.php?id=glossar:bestellung" text:style-name="Internet_20_link" text:visited-style-name="Visited_20_Internet_20_Link">Bestellung</text:a>, <text:a xlink:type="simple" xlink:href="https://www.wiki.uni-freiburg.de/informationsmanagement/doku.php?id=glossar:rechnung" text:style-name="Internet_20_link" text:visited-style-name="Visited_20_Internet_20_Link">Rechnung</text:a>, <text:a xlink:type="simple" xlink:href="https://www.wiki.uni-freiburg.de/informationsmanagement/doku.php?id=glossar:zahlung" text:style-name="Internet_20_link" text:visited-style-name="Visited_20_Internet_20_Link">Zahlung</text:a> und <text:a xlink:type="simple" xlink:href="https://www.wiki.uni-freiburg.de/informationsmanagement/doku.php?id=glossar:umbuchung" text:style-name="Internet_20_link" text:visited-style-name="Visited_20_Internet_20_Link">Umbuchung</text:a> wird die <text:a xlink:type="simple" xlink:href="https://www.wiki.uni-freiburg.de/informationsmanagement/doku.php?id=glossar:betragsart" text:style-name="Internet_20_link" text:visited-style-name="Visited_20_Internet_20_Link">Betragsart</text:a> angezeigt, bei <text:a xlink:type="simple" xlink:href="https://www.wiki.uni-freiburg.de/informationsmanagement/doku.php?id=glossar:budget" text:style-name="Internet_20_link" text:visited-style-name="Visited_20_Internet_20_Link">Budgetbuchungen</text:a> die <text:a xlink:type="simple" xlink:href="https://www.wiki.uni-freiburg.de/informationsmanagement/doku.php?id=glossar:budgetart" text:style-name="Internet_20_link" text:visited-style-name="Visited_20_Internet_20_Link">Budgetart</text:a>.</text:p>
          </table:table-cell>
        </table:table-row>
        <table:table-row>
          <table:table-cell office:value-type="string" table:style-name="tablecell">
            <text:p text:style-name="tablealignleft">Betrag</text:p>
          </table:table-cell>
          <table:table-cell office:value-type="string" table:style-name="tablecell">
            <text:p text:style-name="tablealignleft">Höhe des Betrags der Buchung. <text:line-break/>Bitte <text:a xlink:type="simple" xlink:href="https://www.wiki.uni-freiburg.de/informationsmanagement/doku.php?id=glossar:vorzeichen" text:style-name="Internet_20_link" text:visited-style-name="Visited_20_Internet_20_Link"> Vorzeichen</text:a> beachten: Bei <text:a xlink:type="simple" xlink:href="https://www.wiki.uni-freiburg.de/informationsmanagement/doku.php?id=glossar:zahlung" text:style-name="Internet_20_link" text:visited-style-name="Visited_20_Internet_20_Link">Zahlungen</text:a> und <text:a xlink:type="simple" xlink:href="https://www.wiki.uni-freiburg.de/informationsmanagement/doku.php?id=glossar:umbuchung" text:style-name="Internet_20_link" text:visited-style-name="Visited_20_Internet_20_Link">Umbuchungen</text:a> drückt ein positiver Betrag einen Geldausgang aus, ein negativer Betrag einen Geldeingang. Bei <text:a xlink:type="simple" xlink:href="https://www.wiki.uni-freiburg.de/informationsmanagement/doku.php?id=glossar:budget" text:style-name="Internet_20_link" text:visited-style-name="Visited_20_Internet_20_Link">Budgetbuchungen</text:a> drückt ein positiver Betrag einen vorhandenes Budget aus, ein negativer Betrag ein Defizit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kommentarfeld" text:style-name="Internet_20_link" text:visited-style-name="Visited_20_Internet_20_Link">Kommentar</text:a></text:p>
          </table:table-cell>
          <table:table-cell office:value-type="string" table:style-name="tablecell">
            <text:p text:style-name="tablealignleft"> Im <text:a xlink:type="simple" xlink:href="https://www.wiki.uni-freiburg.de/informationsmanagement/doku.php?id=glossar:kommentarfeld" text:style-name="Internet_20_link" text:visited-style-name="Visited_20_Internet_20_Link">Kommentarfeld</text:a> stehen weitere Informationen zu den Buchungen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kreditor_debitor" text:style-name="Internet_20_link" text:visited-style-name="Visited_20_Internet_20_Link">Kreditor/Debitor-Nr</text:a></text:p>
          </table:table-cell>
          <table:table-cell office:value-type="string" table:style-name="tablecell">
            <text:p text:style-name="tablealignleft"> Nummer des <text:a xlink:type="simple" xlink:href="https://www.wiki.uni-freiburg.de/informationsmanagement/doku.php?id=glossar:kreditor_debitor" text:style-name="Internet_20_link" text:visited-style-name="Visited_20_Internet_20_Link">Kreditors bzw. Debitors</text:a>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kreditor_debitor" text:style-name="Internet_20_link" text:visited-style-name="Visited_20_Internet_20_Link">Kreditor/Debitor</text:a></text:p>
          </table:table-cell>
          <table:table-cell office:value-type="string" table:style-name="tablecell">
            <text:p text:style-name="tablealignleft">Name des Zahlungspartners. Der Hinweis „Gesperrt“ an dieser Stelle kommt in der Regel dadurch zu stande, dass der <text:a xlink:type="simple" xlink:href="https://www.wiki.uni-freiburg.de/informationsmanagement/doku.php?id=glossar:kreditor_debitor" text:style-name="Internet_20_link" text:visited-style-name="Visited_20_Internet_20_Link">Kreditor/Debitor</text:a> mehrfach angelegt wurde und ist lediglich ein interner Hinweis zur Datenpflege - die Buchungen wurden vollständig durchgeführt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sachkonto" text:style-name="Internet_20_link" text:visited-style-name="Visited_20_Internet_20_Link">Sachkonto</text:a></text:p>
          </table:table-cell>
          <table:table-cell office:value-type="string" table:style-name="tablecell">
            <text:p text:style-name="tablealignleft">Nummer des <text:a xlink:type="simple" xlink:href="https://www.wiki.uni-freiburg.de/informationsmanagement/doku.php?id=glossar:sachkonto" text:style-name="Internet_20_link" text:visited-style-name="Visited_20_Internet_20_Link">Sachkontos</text:a>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sachkonto" text:style-name="Internet_20_link" text:visited-style-name="Visited_20_Internet_20_Link">Sachkonto</text:a> Bez</text:p>
          </table:table-cell>
          <table:table-cell office:value-type="string" table:style-name="tablecell">
            <text:p text:style-name="tablealignleft">ehemals Kostenart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einnahme-_und_ausgabearten" text:style-name="Internet_20_link" text:visited-style-name="Visited_20_Internet_20_Link">Einnahme-/Ausgabe-Art</text:a></text:p>
          </table:table-cell>
          <table:table-cell office:value-type="string" table:style-name="tablecell">
            <text:p text:style-name="tablealignleft">Nummer der <text:a xlink:type="simple" xlink:href="https://www.wiki.uni-freiburg.de/informationsmanagement/doku.php?id=glossar:einnahme-_und_ausgabearten" text:style-name="Internet_20_link" text:visited-style-name="Visited_20_Internet_20_Link">Einnahme-/Ausgabe-Art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einnahme-_und_ausgabearten" text:style-name="Internet_20_link" text:visited-style-name="Visited_20_Internet_20_Link">Einnahme-/Ausgabe-Art</text:a> Bez</text:p>
          </table:table-cell>
          <table:table-cell office:value-type="string" table:style-name="tablecell">
            <text:p text:style-name="tablealignleft">Bei Drittmittelprojekten werden die vom Geldgeber nachgefragten <text:a xlink:type="simple" xlink:href="https://www.wiki.uni-freiburg.de/informationsmanagement/doku.php?id=glossar:einnahme-_und_ausgabearten" text:style-name="Internet_20_link" text:visited-style-name="Visited_20_Internet_20_Link">Einnahme-/Ausgabe-Arten</text:a> angegeben (über den <text:a xlink:type="simple" xlink:href="https://www.wiki.uni-freiburg.de/informationsmanagement/doku.php?id=glossar:fonds" text:style-name="Internet_20_link" text:visited-style-name="Visited_20_Internet_20_Link">Fonds</text:a> abgeleitet). Ist keine <text:a xlink:type="simple" xlink:href="https://www.wiki.uni-freiburg.de/informationsmanagement/doku.php?id=glossar:einnahme-_und_ausgabearten" text:style-name="Internet_20_link" text:visited-style-name="Visited_20_Internet_20_Link">Einnahme-/Ausgabe-Art</text:a> hinterlegt so erscheint der Hinweis „0000 - ohne Zuordnung E-/A-Art“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kostenstelle" text:style-name="Internet_20_link" text:visited-style-name="Visited_20_Internet_20_Link">Kostenstelle</text:a></text:p>
          </table:table-cell>
          <table:table-cell office:value-type="string" table:style-name="tablecell">
            <text:p text:style-name="tablealignleft">Nummer der <text:a xlink:type="simple" xlink:href="https://www.wiki.uni-freiburg.de/informationsmanagement/doku.php?id=glossar:kostenstelle" text:style-name="Internet_20_link" text:visited-style-name="Visited_20_Internet_20_Link">Kostenstelle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kostenstelle" text:style-name="Internet_20_link" text:visited-style-name="Visited_20_Internet_20_Link">Kostenstelle</text:a> Bez</text:p>
          </table:table-cell>
          <table:table-cell office:value-type="string" table:style-name="tablecell">
            <text:p text:style-name="tablealignleft">Bezeichnung der <text:a xlink:type="simple" xlink:href="https://www.wiki.uni-freiburg.de/informationsmanagement/doku.php?id=glossar:kostenstelle" text:style-name="Internet_20_link" text:visited-style-name="Visited_20_Internet_20_Link">Kostenstelle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fonds" text:style-name="Internet_20_link" text:visited-style-name="Visited_20_Internet_20_Link">Fonds</text:a></text:p>
          </table:table-cell>
          <table:table-cell office:value-type="string" table:style-name="tablecell">
            <text:p text:style-name="tablealignleft">Nummer des <text:a xlink:type="simple" xlink:href="https://www.wiki.uni-freiburg.de/informationsmanagement/doku.php?id=glossar:fonds" text:style-name="Internet_20_link" text:visited-style-name="Visited_20_Internet_20_Link">Fonds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fonds" text:style-name="Internet_20_link" text:visited-style-name="Visited_20_Internet_20_Link">Fonds</text:a> Bez</text:p>
          </table:table-cell>
          <table:table-cell office:value-type="string" table:style-name="tablecell">
            <text:p text:style-name="tablealignleft">Bezeichnung des <text:a xlink:type="simple" xlink:href="https://www.wiki.uni-freiburg.de/informationsmanagement/doku.php?id=glossar:fonds" text:style-name="Internet_20_link" text:visited-style-name="Visited_20_Internet_20_Link">Fonds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projektdefinition" text:style-name="Internet_20_link" text:visited-style-name="Visited_20_Internet_20_Link">ProjektDef</text:a></text:p>
          </table:table-cell>
          <table:table-cell office:value-type="string" table:style-name="tablecell">
            <text:p text:style-name="tablealignleft"> Nummer der <text:a xlink:type="simple" xlink:href="https://www.wiki.uni-freiburg.de/informationsmanagement/doku.php?id=glossar:projektdefinition" text:style-name="Internet_20_link" text:visited-style-name="Visited_20_Internet_20_Link">Projektdefinition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projekt" text:style-name="Internet_20_link" text:visited-style-name="Visited_20_Internet_20_Link">Projekt</text:a></text:p>
          </table:table-cell>
          <table:table-cell office:value-type="string" table:style-name="tablecell">
            <text:p text:style-name="tablealignleft"> Nummer des <text:a xlink:type="simple" xlink:href="https://www.wiki.uni-freiburg.de/informationsmanagement/doku.php?id=glossar:projekt" text:style-name="Internet_20_link" text:visited-style-name="Visited_20_Internet_20_Link">Projekts</text:a>. Handelt es sich um eine Buchung ohne Projektbezug wird als Platzhalter die Zahl „1000“ vergeben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projekt" text:style-name="Internet_20_link" text:visited-style-name="Visited_20_Internet_20_Link">Projekt</text:a> Bez</text:p>
          </table:table-cell>
          <table:table-cell office:value-type="string" table:style-name="tablecell">
            <text:p text:style-name="tablealignleft"> Bezeichnung des <text:a xlink:type="simple" xlink:href="https://www.wiki.uni-freiburg.de/informationsmanagement/doku.php?id=glossar:projekt" text:style-name="Internet_20_link" text:visited-style-name="Visited_20_Internet_20_Link">Projekts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rechnungsnummer" text:style-name="Internet_20_link" text:visited-style-name="Visited_20_Internet_20_Link">Rechnungsnummer</text:a></text:p>
          </table:table-cell>
          <table:table-cell office:value-type="string" table:style-name="tablecell">
            <text:p text:style-name="tablealignleft"><text:a xlink:type="simple" xlink:href="https://www.wiki.uni-freiburg.de/informationsmanagement/doku.php?id=glossar:rechnungsnummer" text:style-name="Internet_20_link" text:visited-style-name="Visited_20_Internet_20_Link">Rechnungsnummer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begruendung_der_beschaffung" text:style-name="Internet_20_link" text:visited-style-name="Visited_20_Internet_20_Link">Begründung der Beschaffung</text:a></text:p>
          </table:table-cell>
          <table:table-cell office:value-type="string" table:style-name="tablecell">
            <text:p text:style-name="tablealignleft">Bei Bestellungen über <text:a xlink:type="simple" xlink:href="http://www.zuv.uni-freiburg.de/service/sap" text:style-name="Internet_20_link" text:visited-style-name="Visited_20_Internet_20_Link">SAP-SRM</text:a> besteht die Möglichkeit in dem  Freitextfeld „<text:a xlink:type="simple" xlink:href="https://www.wiki.uni-freiburg.de/informationsmanagement/doku.php?id=glossar:begruendung_der_beschaffung" text:style-name="Internet_20_link" text:visited-style-name="Visited_20_Internet_20_Link">Begründung der Beschaffung</text:a>“ Informationen anzugeben, die dann in SuperX angezeigt wird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einkaufswagennummer" text:style-name="Internet_20_link" text:visited-style-name="Visited_20_Internet_20_Link">Einkaufswagennummer</text:a></text:p>
          </table:table-cell>
          <table:table-cell office:value-type="string" table:style-name="tablecell">
            <text:p text:style-name="tablealignleft"> Um eine bessere Möglichkeit zum Abgleich mit <text:a xlink:type="simple" xlink:href="http://www.zuv.uni-freiburg.de/service/sap" text:style-name="Internet_20_link" text:visited-style-name="Visited_20_Internet_20_Link">SAP-SRM</text:a> zu haben, wird in SuperX die <text:a xlink:type="simple" xlink:href="https://www.wiki.uni-freiburg.de/informationsmanagement/doku.php?id=glossar:einkaufswagennummer" text:style-name="Internet_20_link" text:visited-style-name="Visited_20_Internet_20_Link">Einkaufswagennummer</text:a> angegeben.</text:p>
          </table:table-cell>
        </table:table-row>
      </table:table>
      <table:table table:style-name="PluginODTAutoStyle_Table_16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17">
            <text:p text:style-name="PluginODTAutoStyle_Paragraph_18"><draw:frame draw:style-name="media" draw:name="3" text:anchor-type="as-char" draw:z-index="3" svg:width="1.27cm" svg:height="1.27cm"><draw:image xlink:href="Pictures/9a3ce5acddf2ddfa6d19c7ab102a1196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<text:span text:style-name="Strong_20_Emphasis">Achtung <text:a xlink:type="simple" xlink:href="https://www.wiki.uni-freiburg.de/informationsmanagement/doku.php?id=glossar:vorzeichen" text:style-name="Internet_20_link" text:visited-style-name="Visited_20_Internet_20_Link">Vorzeichen</text:a>!</text:span><text:line-break/>Bei <text:a xlink:type="simple" xlink:href="https://www.wiki.uni-freiburg.de/informationsmanagement/doku.php?id=glossar:einnahme_ist" text:style-name="Internet_20_link" text:visited-style-name="Visited_20_Internet_20_Link">Einnahme Ist</text:a>, <text:a xlink:type="simple" xlink:href="https://www.wiki.uni-freiburg.de/informationsmanagement/doku.php?id=glossar:einnahme_soll" text:style-name="Internet_20_link" text:visited-style-name="Visited_20_Internet_20_Link">Einnahme Soll</text:a>, <text:a xlink:type="simple" xlink:href="https://www.wiki.uni-freiburg.de/informationsmanagement/doku.php?id=glossar:obligo" text:style-name="Internet_20_link" text:visited-style-name="Visited_20_Internet_20_Link">Obligo</text:a> und <text:a xlink:type="simple" xlink:href="https://www.wiki.uni-freiburg.de/informationsmanagement/doku.php?id=glossar:ausgaben" text:style-name="Internet_20_link" text:visited-style-name="Visited_20_Internet_20_Link">Ausgaben</text:a> bedeutet ein negatives Vorzeichen einen Geldeingang, während ein positives Vorzeichen einen Geldausgang ausdrückt. Bei <text:a xlink:type="simple" xlink:href="https://www.wiki.uni-freiburg.de/informationsmanagement/doku.php?id=glossar:budget" text:style-name="Internet_20_link" text:visited-style-name="Visited_20_Internet_20_Link">Budgetbuchungen</text:a> bedeutet ein positives Vorzeichen ein vorhandenes Geld, während ein negatives Vorzeichen ein Defizit ausdrückt. </text:p>
          </table:table-cell>
        </table:table-row>
      </table:table>
      <table:table table:style-name="PluginODTAutoStyle_Table_21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22">
            <text:p text:style-name="PluginODTAutoStyle_Paragraph_23"><draw:frame draw:style-name="media" draw:name="4" text:anchor-type="as-char" draw:z-index="4" svg:width="1.27cm" svg:height="1.27cm"><draw:image xlink:href="Pictures/9a3ce5acddf2ddfa6d19c7ab102a1196.png" xlink:type="simple" xlink:show="embed" xlink:actuate="onLoad"/></draw:frame></text:p>
          </table:table-cell>
          <table:table-cell office:value-type="string" table:style-name="PluginODTAutoStyle_TableCell_24">
            <text:p text:style-name="PluginODTAutoStyle_Paragraph_25">Ob ein Betrag tatsächlich gezahlt wurde erkennt man an dem <text:a xlink:type="simple" xlink:href="https://www.wiki.uni-freiburg.de/informationsmanagement/doku.php?id=glossar:werttyp" text:style-name="Internet_20_link" text:visited-style-name="Visited_20_Internet_20_Link">Werttyp</text:a> „Zahlung“ und an der <text:a xlink:type="simple" xlink:href="https://www.wiki.uni-freiburg.de/informationsmanagement/doku.php?id=glossar:betragsart" text:style-name="Internet_20_link" text:visited-style-name="Visited_20_Internet_20_Link">Betragsart</text:a> „gezahlt“. Auch bei Buchungen mit dem <text:a xlink:type="simple" xlink:href="https://www.wiki.uni-freiburg.de/informationsmanagement/doku.php?id=glossar:werttyp" text:style-name="Internet_20_link" text:visited-style-name="Visited_20_Internet_20_Link">Werttyp</text:a> „<text:a xlink:type="simple" xlink:href="https://www.wiki.uni-freiburg.de/informationsmanagement/doku.php?id=glossar:umbuchung" text:style-name="Internet_20_link" text:visited-style-name="Visited_20_Internet_20_Link">Umbuchung</text:a>“ und der <text:a xlink:type="simple" xlink:href="https://www.wiki.uni-freiburg.de/informationsmanagement/doku.php?id=glossar:betragsart" text:style-name="Internet_20_link" text:visited-style-name="Visited_20_Internet_20_Link">Betragsart</text:a> „original“ ist die Zahlung tatsächlich erfolgt - in diesem Fall innerhalb der Universität.</text:p>
          </table:table-cell>
        </table:table-row>
      </table:table>
      <table:table table:style-name="PluginODTAutoStyle_Table_26">
        <table:table-column table:style-name="odt_auto_style_table_column_8_1"/>
        <table:table-column table:style-name="odt_auto_style_table_column_8_2"/>
        <table:table-row>
          <table:table-cell office:value-type="string" table:style-name="PluginODTAutoStyle_TableCell_27">
            <text:p text:style-name="PluginODTAutoStyle_Paragraph_28"><draw:frame draw:style-name="media" draw:name="5" text:anchor-type="as-char" draw:z-index="5" svg:width="1.27cm" svg:height="1.27cm"><draw:image xlink:href="Pictures/9a3ce5acddf2ddfa6d19c7ab102a1196.png" xlink:type="simple" xlink:show="embed" xlink:actuate="onLoad"/></draw:frame></text:p>
          </table:table-cell>
          <table:table-cell office:value-type="string" table:style-name="PluginODTAutoStyle_TableCell_29">
            <text:p text:style-name="PluginODTAutoStyle_Paragraph_30">Nach dem Excell-Export haben Sie eine Vielzahl an Möglichkeiten zum Editieren und Formatieren. Hier finden Sie ein paar <text:a xlink:type="simple" xlink:href="https://www.wiki.uni-freiburg.de/informationsmanagement/doku.php?id=superx:dokumentation:faq:excell-tipps" text:style-name="Internet_20_link" text:visited-style-name="Visited_20_Internet_20_Link">Excell-Tipps</text:a>.</text:p>
          </table:table-cell>
        </table:table-row>
      </table:table>
      <text:p text:style-name="Text_20_body"> — <text:span text:style-name="Emphasis"><text:a xlink:type="simple" xlink:href="mailto:niki.schmitt@zv.uni-freiburg.de" text:style-name="Internet_20_link" text:visited-style-name="Visited_20_Internet_20_Link">Schmitt</text:a> 2016/02/12 12:58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erx:dokumentation:berichte:rechnungslegungsliste_buchungen</dc:title>
  </office:meta>
</office:document-meta>
</file>