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rum_werden_im_bericht_buchungen_sap_die_gehaltsdaten_ohne_namen_angezeigt"/><text:bookmark-start text:name="__RefHeading___warum_werden_im_bericht_buchungen_sap_die_gehaltsdaten_ohne_namen_angezeigt_1"/><text:bookmark-start text:name="warum_werden_im_bericht_buchungen_sap_die_gehaltsdaten_ohne_namen_angezeigt"/>Warum werden im Bericht Buchungen SAP die Gehaltsdaten ohne Namen angezeigt?<text:bookmark-end text:name="__RefHeading___warum_werden_im_bericht_buchungen_sap_die_gehaltsdaten_ohne_namen_angezeigt_1"/><text:bookmark-end text:name="warum_werden_im_bericht_buchungen_sap_die_gehaltsdaten_ohne_namen_angezeigt"/></text:h>
      <text:p text:style-name="Text_20_body">Aus datenschutzrechtlichen Gründen tauchen bei den Einzelbuchungen in den Berichten <text:a xlink:type="simple" xlink:href="https://www.wiki.uni-freiburg.de/informationsmanagement/doku.php?id=superx:dokumentation:berichte:buchungen_sap_kompakt" text:style-name="Internet_20_link" text:visited-style-name="Visited_20_Internet_20_Link">Buchungen SAP kompakt</text:a> und <text:a xlink:type="simple" xlink:href="https://www.wiki.uni-freiburg.de/informationsmanagement/doku.php?id=superx:dokumentation:berichte:buchungen_sap" text:style-name="Internet_20_link" text:visited-style-name="Visited_20_Internet_20_Link">Buchungen SAP</text:a> und keine Namen auf. Wenn Sie die Gehaltsdaten nachvollziehen möchten, stehen Ihnen die Berichte der Rechnungslegungslisten (z.B. <text:a xlink:type="simple" xlink:href="https://www.wiki.uni-freiburg.de/informationsmanagement/doku.php?id=superx:dokumentation:berichte:rechnungslegungsliste_im_detail" text:style-name="Internet_20_link" text:visited-style-name="Visited_20_Internet_20_Link">Rechnungslegungsliste im Detail</text:a>) zur Verfügung. Hierfür ist eine separate Berechtigung notwend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rum_werden_im_bericht_buchungen_sap_die_gehaltsdaten_ohne_namen_angezeigt</dc:title>
  </office:meta>
</office:document-meta>
</file>