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wieso_muss_ich_meine_myaccount-kennung_auf_dem_benutzerantrag_angeben"/><text:bookmark-start text:name="__RefHeading___wieso_muss_ich_meine_myaccount-kennung_auf_dem_benutzerantrag_angeben_1"/><text:bookmark-start text:name="wieso_muss_ich_meine_myaccount-kennung_auf_dem_benutzerantrag_angeben"/>Wieso muss ich meine myaccount-Kennung auf dem Benutzerantrag angeben?<text:bookmark-end text:name="__RefHeading___wieso_muss_ich_meine_myaccount-kennung_auf_dem_benutzerantrag_angeben_1"/><text:bookmark-end text:name="wieso_muss_ich_meine_myaccount-kennung_auf_dem_benutzerantrag_angeben"/></text:h>
      <text:p text:style-name="Text_20_body">Ihre myaccount-Kennung, die vom Rechenzentrum einmalig vergeben wurde, wird von uns als Ihre Kennung im SuperX-System gespeichert. Ihr myaccount-Passwort ist dann auch Ihr Passwort für unsere Datenbank und Sie müssen sich praktischerweise keine neue Kennung und noch ein Passwort merken. Ohne die Angabe dieser Kennung können wir Sie nicht registrieren! Bitte geben Sie die Kennung auch auf den Folgeanträgen in dem dafür vorgesehenen Feld an. Wir können Sie so leichter wiederfinden und vermeiden Verwechsl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wieso_muss_ich_meine_myaccount-kennung_auf_dem_benutzerantrag_angeben</dc:title>
  </office:meta>
</office:document-meta>
</file>