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kontakt_support"/><text:bookmark-start text:name="__RefHeading___kontakt_support_1"/><text:bookmark-start text:name="kontakt_support"/>Kontakt &amp; Support<text:bookmark-end text:name="__RefHeading___kontakt_support_1"/><text:bookmark-end text:name="kontakt_support"/></text:h>
      <text:p text:style-name="Text_20_body">Sie benötigen Hilfe für eine konkrete Fragestellung, dann kontaktieren Sie uns direkt.</text:p>
      <text:h text:style-name="Heading_20_2" text:outline-level="2"><text:bookmark-start text:name="__RefHeading___fragen_zu_handling_und_berechtigungen_von_superx_2"/><text:bookmark-start text:name="fragen_zu_handling_und_berechtigungen_von_superx"/>Fragen zu Handling und Berechtigungen von SuperX<text:bookmark-end text:name="__RefHeading___fragen_zu_handling_und_berechtigungen_von_superx_2"/><text:bookmark-end text:name="fragen_zu_handling_und_berechtigungen_von_superx"/></text:h>
      <text:p text:style-name="Text_20_body">Bei Fragen zu SuperX, dem Handling und Berechtigungen steht Ihnen die Abteilung 2.5 Informationsmanagement gerne zur Verfügung.</text:p>
      <text:list text:style-name="List_20_1" text:continue-numbering="false">
        <text:list-item>
          <text:p text:style-name="List_20_1_Content_First"> <text:span text:style-name="Strong_20_Emphasis">Serviceticket-System:</text:span> E-Mail an <text:a xlink:type="simple" xlink:href="mailto:superx@zv.uni-freiburg.de" text:style-name="Internet_20_link" text:visited-style-name="Visited_20_Internet_20_Link">superx@zv.uni-freiburg.de</text:a></text:p>
        </text:list-item>
        <text:list-item>
          <text:p text:style-name="List_20_1_Content"> <text:span text:style-name="Strong_20_Emphasis">Telefonhotline:</text:span> Unter der Telefonnummer 96897</text:p>
        </text:list-item>
        <text:list-item>
          <text:p text:style-name="List_20_1_Content_Last"> <text:span text:style-name="Strong_20_Emphasis">Sprechstunden:</text:span> Regelmäßig bieten wir SuperX Sprechstunden an, bei denen wir Neuerungen vorstellen, Ihre Fragen beantworten und  Anregungen aufnehmen können. Die Termine der Sprechstunden werden im <text:a xlink:type="simple" xlink:href="https://www.superx.uni-freiburg.de/" text:style-name="Internet_20_link" text:visited-style-name="Visited_20_Internet_20_Link">SuperX-Portal</text:a> bekannt gegeben.</text:p>
        </text:list-item>
      </text:list>
      <text:h text:style-name="Heading_20_2" text:outline-level="2"><text:bookmark-start text:name="__RefHeading___support_haushaltsinformationen_3"/><text:bookmark-start text:name="support_haushaltsinformationen"/>Support Haushaltsinformationen<text:bookmark-end text:name="__RefHeading___support_haushaltsinformationen_3"/><text:bookmark-end text:name="support_haushaltsinformationen"/></text:h>
      <text:p text:style-name="Text_20_body">Bei Fragen zu den Haushaltsinformationen, zur Buchführung und Zahlungsverkehr steht Ihnen die Unikasse, Drittmittel- oder Haushaltsabteilung gerne zur Verfügung. </text:p>
      <text:p text:style-name="Text_20_body">Bitte benutzen Sie hierfür die <text:a xlink:type="simple" xlink:href="https://www.zuv.uni-freiburg.de/organisation/d2/d2.2/mbs" text:style-name="Internet_20_link" text:visited-style-name="Visited_20_Internet_20_Link">HH-Info-Hotline</text:a>.</text:p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6/07/26 12:4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kontakt_support</dc:title>
  </office:meta>
</office:document-meta>
</file>