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wesenheitsverwaltung:warum_sehe_ich_beschaeftigte_die_nicht_zu_meinem_bereich_gehoeren"/><text:bookmark-start text:name="__RefHeading___warum_sehe_ich_beschaeftigte_die_nicht_zu_meinem_bereich_gehoeren_1"/><text:bookmark-start text:name="warum_sehe_ich_beschaeftigte_die_nicht_zu_meinem_bereich_gehoeren"/>Warum sehe ich Beschäftigte, die nicht zu meinem Bereich gehören?<text:bookmark-end text:name="__RefHeading___warum_sehe_ich_beschaeftigte_die_nicht_zu_meinem_bereich_gehoeren_1"/><text:bookmark-end text:name="warum_sehe_ich_beschaeftigte_die_nicht_zu_meinem_bereich_gehoeren"/></text:h>
      <text:p text:style-name="Text_20_body">Meistens handelt es sich um Beschäftigte, die früher in der jeweiligen Einrichtung beschäftigt waren und zwischenzeitlich bei der Einrichtung ausgeschieden sind . Hier wird seitens der Softwarefirma an einer Lösung gearbeitet.
Wenn ein Beschäftigter oder eine Beschäftigte Ihrer Einrichtung beurlaubt ist, bleibt diese Person weiterhin in der Übersicht sichtbar.</text:p>
      <text:p text:style-name="Text_20_body"><text:line-break/>
<text:line-break/>
<text:line-break/>
<text:line-break/>
<text:line-break/>
Zurück zu den  <text:a xlink:type="simple" xlink:href="https://www.wiki.uni-freiburg.de/informationsmanagement/doku.php?id=abwesenheitsverwaltung:faq" text:style-name="Internet_20_link" text:visited-style-name="Visited_20_Internet_20_Link">FAQ</text:a><text:line-break/>
Zurück zur elektronischen  <text:a xlink:type="simple" xlink:href="https://www.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warum_sehe_ich_beschaeftigte_die_nicht_zu_meinem_bereich_gehoeren</dc:title>
  </office:meta>
</office:document-meta>
</file>