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s_ist_ein_azv-tag"/><text:bookmark-start text:name="__RefHeading___was_ist_ein_azv-tag_1"/><text:bookmark-start text:name="was_ist_ein_azv-tag"/>Was ist ein AZV-Tag?<text:bookmark-end text:name="__RefHeading___was_ist_ein_azv-tag_1"/><text:bookmark-end text:name="was_ist_ein_azv-tag"/></text:h>
      <text:p text:style-name="Text_20_body">Der AZV-Tag kann nur von Beamten beantragt werden. <text:line-break/>
Es steht jedem Beamten ein AZV-Tag pro Jahr zur Verfügung (max. 1/5 der individuellen wöchentlichen Arbeitszeit) <text:line-break/>
Nicht genommene AZV-Tage verfallen am 31.12. eines Jahres. <text:line-break/>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s_ist_ein_azv-tag</dc:title>
  </office:meta>
</office:document-meta>
</file>