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s_ist_zu_tun_wenn_ein_genehmiger_eine_genehmigerin_oder_ein_sekretaer_eine_sektetaerin_bei_der_universitaet_freiburg_ausscheidet_oder_die_beschaeftigungsstelle_innerhalb_der_universitaet_freiburg_wechselt"/><text:bookmark-start text:name="__RefHeading___was_ist_zu_tun_wenn_ein_genehmiger_eine_genehmigerin_oder_ein_sekretaer_eine_sektetaerin_bei_der_universitaet_freiburg_ausscheidet_oder_die_beschaeftigungsstelle_innerhalb_der_universitaet_freiburg_wechselt_1"/><text:bookmark-start text:name="was_ist_zu_tun_wenn_ein_genehmiger_eine_genehmigerin_oder_ein_sekretaer_eine_sektetaerin_bei_der_universitaet_freiburg_ausscheidet_oder_die_beschaeftigungsstelle_innerhalb_der_universitaet_freiburg_wechselt"/>Was ist zu tun, wenn ein Genehmiger/eine Genehmigerin oder ein Sekretär/eine Sektetärin bei der Universität Freiburg ausscheidet oder die Beschäftigungsstelle innerhalb der Universität Freiburg wechselt?<text:bookmark-end text:name="__RefHeading___was_ist_zu_tun_wenn_ein_genehmiger_eine_genehmigerin_oder_ein_sekretaer_eine_sektetaerin_bei_der_universitaet_freiburg_ausscheidet_oder_die_beschaeftigungsstelle_innerhalb_der_universitaet_freiburg_wechselt_1"/><text:bookmark-end text:name="was_ist_zu_tun_wenn_ein_genehmiger_eine_genehmigerin_oder_ein_sekretaer_eine_sektetaerin_bei_der_universitaet_freiburg_ausscheidet_oder_die_beschaeftigungsstelle_innerhalb_der_universitaet_freiburg_wechselt"/></text:h>
      <text:p text:style-name="Text_20_body">Bitte schicken Sie, sobald ein/eine Nachfolger*in bekannt ist, eine entsprechende Information an <text:line-break/>
<text:a xlink:type="simple" xlink:href="mailto:bindannmalweg@uni-freiburg.de" text:style-name="Internet_20_link" text:visited-style-name="Visited_20_Internet_20_Link">bindannmalweg@uni-freiburg.de</text:a></text:p>
      <text:p text:style-name="Text_20_body"><text:line-break/>
<text:line-break/>
<text:line-break/>
<text:line-break/>
<text:line-break/>
Zurück zu den  <text:a xlink:type="simple" xlink:href="https://www.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ww.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s_ist_zu_tun_wenn_ein_genehmiger_eine_genehmigerin_oder_ein_sekretaer_eine_sektetaerin_bei_der_universitaet_freiburg_ausscheidet_oder_die_beschaeftigungsstelle_innerhalb_der_universitaet_freiburg_wechselt</dc:title>
  </office:meta>
</office:document-meta>
</file>