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s_mache_ich_wenn_ich_meinen_urlaub_nicht_oder_nur_teilweise_antreten_kann"/><text:bookmark-start text:name="__RefHeading___was_mache_ich_wenn_ich_meinen_urlaub_nicht_oder_nur_teilweise_antreten_kann_1"/><text:bookmark-start text:name="was_mache_ich_wenn_ich_meinen_urlaub_nicht_oder_nur_teilweise_antreten_kann"/>Was mache ich, wenn ich meinen Urlaub nicht oder nur teilweise antreten kann?<text:bookmark-end text:name="__RefHeading___was_mache_ich_wenn_ich_meinen_urlaub_nicht_oder_nur_teilweise_antreten_kann_1"/><text:bookmark-end text:name="was_mache_ich_wenn_ich_meinen_urlaub_nicht_oder_nur_teilweise_antreten_kann"/></text:h>
      <text:p text:style-name="Text_20_body">Eine Löschung oder Änderung von Urlaubsanträgen durch den/die Antragsteller*in ist nur möglich, wenn diese noch nicht genehmigt sind.
Ist die Genehmigung bereits erfolgt, senden Sie eine Mail an Ihre*n Vorgesetzte*n, mit der Bitte, der Stornierung zuzustimmen und die Mail weiterzuleiten an: <text:a xlink:type="simple" xlink:href="mailto:bindannmalweg@zv.uni-freiburg.de" text:style-name="Internet_20_link" text:visited-style-name="Visited_20_Internet_20_Link">bindannmalweg@zv.uni-freiburg.de</text:a><text:line-break/>
<text:line-break/>
Bei einer Änderung des Urlaubes oder Krankheit im Urlaub kann nur der gesamte Urlaubantrag gelöscht werden und muss anschließend neu beantragt werden. Eine Änderung von einzelnen Tagen ist nicht möglich.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s_mache_ich_wenn_ich_meinen_urlaub_nicht_oder_nur_teilweise_antreten_kann</dc:title>
  </office:meta>
</office:document-meta>
</file>