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buchwert"/><text:bookmark-start text:name="__RefHeading___buchwert_1"/><text:bookmark-start text:name="buchwert"/>Buchwert<text:bookmark-end text:name="__RefHeading___buchwert_1"/><text:bookmark-end text:name="buchwert"/></text:h>
      <text:p text:style-name="Text_20_body">Ist der Wert des Anlagengutes der zu einem bestimmten Zeitpunkt errechnet wird. Anschaffungswert - Abschreibungen = Buchwert zu einem beliebig errechneten Zeitpunkt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Wert hat nichts mit dem evtl. Verkaufswert eines Anlagengutes zu tun. Dieser wird ggf. von der Beschaffungsabteilung ermittel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buchwert</dc:title>
  </office:meta>
</office:document-meta>
</file>