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einkaufswagennummer"/><text:bookmark-start text:name="__RefHeading___einkaufswagennummer_1"/><text:bookmark-start text:name="einkaufswagennummer"/>Einkaufswagennummer<text:bookmark-end text:name="__RefHeading___einkaufswagennummer_1"/><text:bookmark-end text:name="einkaufswagennummer"/></text:h>
      <text:p text:style-name="Text_20_body">Die Einkaufswagennummer findet sich in SuperX in den Berichten <text:a xlink:type="simple" xlink:href="https://www.wiki.uni-freiburg.de/informationsmanagement/doku.php?id=superx:dokumentation:berichte:buchungen_sap_kompakt" text:style-name="Internet_20_link" text:visited-style-name="Visited_20_Internet_20_Link">Buchungen SAP kompakt</text:a> und <text:a xlink:type="simple" xlink:href="https://www.wiki.uni-freiburg.de/informationsmanagement/doku.php?id=superx:dokumentation:berichte:buchungen_sap" text:style-name="Internet_20_link" text:visited-style-name="Visited_20_Internet_20_Link">Buchungen SAP</text:a> (hier auch als Suchkriterium). So kann nachvollzogen werden, auf welche Bestellung in SRM sich die in SuperX dargestellte Buchung bezieht.</text:p>
      <text:h text:style-name="Heading_20_4" text:outline-level="4"><text:bookmark-start text:name="__RefHeading___im_sap-bestellmodul_srm_ist_die_einkaufswagennummer_wie_folgt_zu_finden_2"/><text:bookmark-start text:name="im_sap-bestellmodul_srm_ist_die_einkaufswagennummer_wie_folgt_zu_finden"/>Im SAP-Bestellmodul SRM ist die Einkaufswagennummer wie folgt zu finden:<text:bookmark-end text:name="__RefHeading___im_sap-bestellmodul_srm_ist_die_einkaufswagennummer_wie_folgt_zu_finden_2"/><text:bookmark-end text:name="im_sap-bestellmodul_srm_ist_die_einkaufswagennummer_wie_folgt_zu_finden"/></text:h>
      <text:p text:style-name="Text_20_body">Die Einkaufswagennummer <text:span text:style-name="Strong_20_Emphasis">während des Bestellvorgangs</text:span> findet man sowohl</text:p>
      <text:list text:style-name="List_20_1" text:continue-numbering="false">
        <text:list-item>
          <text:p text:style-name="List_20_1_Content_First"> im 2. Schritt beim Erstellen des Einkaufswagen wenn man entweder auf Sichern klickt (als Anzeige im Meldungsprotokoll) </text:p>
        </text:list-item>
        <text:list-item>
          <text:p text:style-name="List_20_1_Content_Last"> oder im 3. Schritt beim Erstellen des Einkaufswagen (s. Screenshot).</text:p>
        </text:list-item>
      </text:list>
      <text:p text:style-name="Text_20_body"><text:span text:style-name="Source_20_Text">
&lt;br clear="all"&gt;
</text:span></text:p>
      <text:p text:style-name="Text_20_body">Die Einkaufswagennummer <text:span text:style-name="Strong_20_Emphasis">nach beendetem Bestellvorgang</text:span> findet man beispielsweise wenn man im Einkaufsbereich die korrekte Liste (Einkaufswagen oder Team-Einkaufswagen) anklickt und die Nummer des EKWs in der Kriterienschnellpflege eingibt. Soll ein bereits abgeschlossener EKW gefunden werden, so muss noch ein Häkchen bei „abgeschlossene EKWs einbeziehen“ gesetzt werden (s. Screenshot).
<text:span text:style-name="Source_20_Text">
&lt;br clear="all"&gt;
</text:span></text:p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8/15 15:4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einkaufswagennummer</dc:title>
  </office:meta>
</office:document-meta>
</file>