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einnahme_ist"/><text:bookmark-start text:name="__RefHeading___einnahme_ist_1"/><text:bookmark-start text:name="einnahme_ist"/>Einnahme IST<text:bookmark-end text:name="__RefHeading___einnahme_ist_1"/><text:bookmark-end text:name="einnahme_ist"/></text:h>
      <text:p text:style-name="Text_20_body">Höhe der tatsächlichen Einnahmen. </text:p>
      <text:p text:style-name="Text_20_body">Bei Einnahmen Ist kann zwischen budgeterhöhenden und nicht budgeterhöhenden Einnahmen unterschieden werden. Einnahmen sind dann nicht budgeterhöhend, wenn sie bereits im <text:a xlink:type="simple" xlink:href="https://www.wiki.uni-freiburg.de/informationsmanagement/doku.php?id=glossar:budget" text:style-name="Internet_20_link" text:visited-style-name="Visited_20_Internet_20_Link">Budget</text:a> enthalten sind, wie es beispielsweise bei Mittelanforderungen in Projekten der Fall ist: Hier werden die Mittel abgerufen, die in der Gesamtbewilligung bereits zugesagt wurden und im <text:a xlink:type="simple" xlink:href="https://www.wiki.uni-freiburg.de/informationsmanagement/doku.php?id=glossar:budget" text:style-name="Internet_20_link" text:visited-style-name="Visited_20_Internet_20_Link">Budget</text:a> enthalten sind. </text:p>
      <text:p text:style-name="Text_20_body">Damit eine Einnahme budgeterhöhend wirkt, muss eine ensprechende Budgetbuchung mit der <text:a xlink:type="simple" xlink:href="https://www.wiki.uni-freiburg.de/informationsmanagement/doku.php?id=glossar:budgetart" text:style-name="Internet_20_link" text:visited-style-name="Visited_20_Internet_20_Link">Budgetart</text:a> „budg. erhöh. Ein.“ erfolgen. Die Budgeterhöhung durch budgeterhöhende Einnahmen Ist wird derzeit sukzessiv angegangen und erfolgt auch rückwirkend.</text:p>
      <text:p text:style-name="Text_20_body">Im <text:a xlink:type="simple" xlink:href="https://www.wiki.uni-freiburg.de/informationsmanagement/doku.php?id=superx:dokumentation:berichte:kontostand_sap" text:style-name="Internet_20_link" text:visited-style-name="Visited_20_Internet_20_Link">Kontostandbericht</text:a> werden die Einnahmen IST nur nachrichtlich ausgewiesen; d.h. sie fließen nicht in die Berechnung des <text:a xlink:type="simple" xlink:href="https://www.wiki.uni-freiburg.de/informationsmanagement/doku.php?id=glossar:verfuegbar" text:style-name="Internet_20_link" text:visited-style-name="Visited_20_Internet_20_Link">Verfügbar</text:a> mit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einnahme_ist</dc:title>
  </office:meta>
</office:document-meta>
</file>