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einnahme_soll"/><text:bookmark-start text:name="__RefHeading___einnahme_soll_1"/><text:bookmark-start text:name="einnahme_soll"/>Einnahme Soll<text:bookmark-end text:name="__RefHeading___einnahme_soll_1"/><text:bookmark-end text:name="einnahme_soll"/></text:h>
      <text:p text:style-name="Text_20_body">Höhe der zu erwartenden Einnahmen. In dem Moment, in dem die Einnahme tatsächlich realisert wurde, wird die Einnahme Soll zu einer <text:a xlink:type="simple" xlink:href="https://www.wiki.uni-freiburg.de/informationsmanagement/doku.php?id=glossar:einnahme_ist" text:style-name="Internet_20_link" text:visited-style-name="Visited_20_Internet_20_Link">Einnahme Ist</text:a> umgewandelt.</text:p>
      <text:p text:style-name="Text_20_body">Im <text:a xlink:type="simple" xlink:href="https://www.wiki.uni-freiburg.de/informationsmanagement/doku.php?id=superx:dokumentation:berichte:kontostand_sap" text:style-name="Internet_20_link" text:visited-style-name="Visited_20_Internet_20_Link">Kontostandbericht</text:a> werden die Einnahmen Soll nur nachrichtlich ausgewiesen; d.h. sie fließen nicht in die Berechnung des <text:a xlink:type="simple" xlink:href="https://www.wiki.uni-freiburg.de/informationsmanagement/doku.php?id=glossar:verfuegbar" text:style-name="Internet_20_link" text:visited-style-name="Visited_20_Internet_20_Link">Verfügbar</text:a> mit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einnahme_soll</dc:title>
  </office:meta>
</office:document-meta>
</file>