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kassenstand"/><text:bookmark-start text:name="__RefHeading___kassenstand_1"/><text:bookmark-start text:name="kassenstand"/>Kassenstand<text:bookmark-end text:name="__RefHeading___kassenstand_1"/><text:bookmark-end text:name="kassenstand"/></text:h>
      <text:p text:style-name="Text_20_body">Stand der liquiden Mittel. Dieser errechnet sich aus dem Übertrag aus dem Vorjahr plus der <text:a xlink:type="simple" xlink:href="https://www.wiki.uni-freiburg.de/informationsmanagement/doku.php?id=glossar:einnahme_ist" text:style-name="Internet_20_link" text:visited-style-name="Visited_20_Internet_20_Link">Einnahmen Ist</text:a> abzüglich der <text:a xlink:type="simple" xlink:href="https://www.wiki.uni-freiburg.de/informationsmanagement/doku.php?id=glossar:ausgaben" text:style-name="Internet_20_link" text:visited-style-name="Visited_20_Internet_20_Link">Ausgaben</text:a>. Der Kassenstand hilft bei <text:a xlink:type="simple" xlink:href="https://www.wiki.uni-freiburg.de/informationsmanagement/doku.php?id=glossar:projekt" text:style-name="Internet_20_link" text:visited-style-name="Visited_20_Internet_20_Link">Projekten</text:a> um abzuschätzen wann eine erneute Mittelanforderung notwendig ist. </text:p>
      <text:p text:style-name="Text_20_body">Der Kassenstand wird im Bericht <text:a xlink:type="simple" xlink:href="https://www.wiki.uni-freiburg.de/informationsmanagement/doku.php?id=superx:dokumentation:berichte:verwendungsnachweis_sap" text:style-name="Internet_20_link" text:visited-style-name="Visited_20_Internet_20_Link">Verwendungsnachweis SAP</text:a> ausgewies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r Kassenstand beantwortet die Frage, ob noch liquide Mittel für das Projekt vorhanden sind, oder ob ein Mittelabruf erforderlich ist. Nicht zu verwechseln mit dem <text:a xlink:type="simple" xlink:href="https://www.wiki.uni-freiburg.de/informationsmanagement/doku.php?id=glossar:kontostand" text:style-name="Internet_20_link" text:visited-style-name="Visited_20_Internet_20_Link">Kontostand</text:a>, der anzeigt ob noch Mittel zum Ausgeben <text:a xlink:type="simple" xlink:href="https://www.wiki.uni-freiburg.de/informationsmanagement/doku.php?id=glossar:verfuegbar" text:style-name="Internet_20_link" text:visited-style-name="Visited_20_Internet_20_Link">verfügbar</text:a> sin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kassenstand</dc:title>
  </office:meta>
</office:document-meta>
</file>