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seriennummer"/><text:bookmark-start text:name="__RefHeading___seriennummer_1"/><text:bookmark-start text:name="seriennummer"/>Seriennummer<text:bookmark-end text:name="__RefHeading___seriennummer_1"/><text:bookmark-end text:name="seriennummer"/></text:h>
      <text:p text:style-name="Text_20_body">Die Seriennummer ist die (Hersteller-)Seriennummer des Gerätes(Anlagegutes). Wenn diese in der Anlagenbuchhaltung bekannt ist wird sie in diesem Feld wieder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seriennummer</dc:title>
  </office:meta>
</office:document-meta>
</file>