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stand_der_kostenstelle"/><text:bookmark-start text:name="__RefHeading___stand_der_kostenstelle_1"/><text:bookmark-start text:name="stand_der_kostenstelle"/>Stand der Kostenstelle<text:bookmark-end text:name="__RefHeading___stand_der_kostenstelle_1"/><text:bookmark-end text:name="stand_der_kostenstelle"/></text:h>
      <text:p text:style-name="Text_20_body">Die Kostenstellenstruktur der Universität Freiburg ist ändert sich von Zeit zu Zeit; alte Kostenstellen werden geschlossen, neue kommen hinzu. Standardmäßig ist bei der Kostenstellenauswahl der aktuelle Stand der Kostenstellenstruktur ausgewählt. Wenn man Auswertungen in der Vergangenheit durchführen möchte, sollte daher auch der Stand der Kostenstellenauswahl entsprechend geändert werden - insbesondere, wenn Auswertungen über alte Kostenstellennummern erfolgen sollen.</text:p>
      <text:p text:style-name="Text_20_body">Der Stand der Kostenstelle kann wie folgt geändert werden:</text:p>
      <text:list text:style-name="List_20_1" text:continue-numbering="false">
        <text:list-item>
          <text:p text:style-name="List_20_1_Content_First"> Feld Kostenstelle auswählen</text:p>
        </text:list-item>
        <text:list-item>
          <text:p text:style-name="List_20_1_Content"> Stand ändern </text:p>
        </text:list-item>
        <text:list-item>
          <text:p text:style-name="List_20_1_Content_Last"> Das gewünschte Standdatum eingeben und bestätig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Typischerweise werden Kostenstellen an der Universität Freiburg immer zum Ende eines Haushaltsjahres geschlossen. Daher empfiehlt es sich den 31.12. eines Jahres zu wählen.</text:p>
          </table:table-cell>
        </table:table-row>
      </table:table>
      <text:p text:style-name="Text_20_body"> — <text:span text:style-name="Emphasis"><text:a xlink:type="simple" xlink:href="mailto:niki.schmitt@zv.uni-freiburg.de" text:style-name="Internet_20_link" text:visited-style-name="Visited_20_Internet_20_Link">Schmitt</text:a> 2019/07/26 14:0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stand_der_kostenstelle</dc:title>
  </office:meta>
</office:document-meta>
</file>