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steuerkennzeichen"/><text:bookmark-start text:name="__RefHeading___steuerkennzeichen_1"/><text:bookmark-start text:name="steuerkennzeichen"/>Steuerkennzeichen<text:bookmark-end text:name="__RefHeading___steuerkennzeichen_1"/><text:bookmark-end text:name="steuerkennzeichen"/></text:h>
      <text:p text:style-name="Text_20_body">Die Steuerkennzeichen liefern einen Hinweise auf den zu Grunde gelegten Umsatzsteuersatz. Die Steuerkennzeichen werden für die umsatzsteuerlichen und ertragssteuerlichen Meldungen gegenüber dem Finanzamt benötigt. In SAP ist bei jeder Buchung die Angabe eines Steuerkennzeichens erforderlich (Ausnahmen: Buchungen auf Verwahr- und Vorschusskonten sowie auf Sachkonten für die Personalkosten.)</text:p>
      <text:h text:style-name="Heading_20_3" text:outline-level="3"><text:bookmark-start text:name="__RefHeading___steuerkennzeichen_fuer_die_einnahmen_der_universitaet_debitorisch_2"/><text:bookmark-start text:name="steuerkennzeichen_fuer_die_einnahmen_der_universitaet_debitorisch"/>Steuerkennzeichen für die Einnahmen der Universität (debitorisch):<text:bookmark-end text:name="__RefHeading___steuerkennzeichen_fuer_die_einnahmen_der_universitaet_debitorisch_2"/><text:bookmark-end text:name="steuerkennzeichen_fuer_die_einnahmen_der_universitaet_debitorisch"/></text:h>
      <table:table table:style-name="Table">
        <table:table-column/>
        <table:table-column/>
        <table:table-column/>
        <table:table-row>
          <table:table-cell office:value-type="string" table:style-name="tableheader">
            <text:p text:style-name="Table_20_Heading">Stkz.</text:p>
          </table:table-cell>
          <table:table-cell office:value-type="string" table:style-name="tableheader">
            <text:p text:style-name="Table_20_Heading">USt-Satz</text:p>
          </table:table-cell>
          <table:table-cell office:value-type="string" table:style-name="tableheader">
            <text:p text:style-name="Table_20_Heading">Beschreibung</text:p>
          </table:table-cell>
        </table:table-row>
        <table:table-row>
          <table:table-cell office:value-type="string" table:style-name="tablecell">
            <text:p text:style-name="tablealignleft">A0	</text:p>
          </table:table-cell>
          <table:table-cell office:value-type="string" table:style-name="tablecell">
            <text:p text:style-name="tablealignleft">0%	</text:p>
          </table:table-cell>
          <table:table-cell office:value-type="string" table:style-name="tablecell">
            <text:p text:style-name="tablealignleft">Steuerbefreite Umsätze ohne Vorsteuerabzug (Umsätze nach § 4 Nr. 8 bis 28 UStG).</text:p>
          </table:table-cell>
        </table:table-row>
        <table:table-row>
          <table:table-cell office:value-type="string" table:style-name="tablecell">
            <text:p text:style-name="tablealignleft">A1	</text:p>
          </table:table-cell>
          <table:table-cell office:value-type="string" table:style-name="tablecell">
            <text:p text:style-name="tablealignleft">19%	</text:p>
          </table:table-cell>
          <table:table-cell office:value-type="string" table:style-name="tablecell">
            <text:p text:style-name="tablealignleft">Steuerpflichtige Umsätze zum Steuersatz 19%</text:p>
          </table:table-cell>
        </table:table-row>
        <table:table-row>
          <table:table-cell office:value-type="string" table:style-name="tablecell">
            <text:p text:style-name="tablealignleft">A2	</text:p>
          </table:table-cell>
          <table:table-cell office:value-type="string" table:style-name="tablecell">
            <text:p text:style-name="tablealignleft">7%	</text:p>
          </table:table-cell>
          <table:table-cell office:value-type="string" table:style-name="tablecell">
            <text:p text:style-name="tablealignleft">Steuerpflichtige Umsätze zum Steuersatz 7%</text:p>
          </table:table-cell>
        </table:table-row>
        <table:table-row>
          <table:table-cell office:value-type="string" table:style-name="tablecell">
            <text:p text:style-name="tablealignleft">A3	</text:p>
          </table:table-cell>
          <table:table-cell office:value-type="string" table:style-name="tablecell">
            <text:p text:style-name="tablealignleft">0%	</text:p>
          </table:table-cell>
          <table:table-cell office:value-type="string" table:style-name="tablecell">
            <text:p text:style-name="tablealignleft">Umsatzsteuerlich nicht relevante Einnahme, da die Universität im Gegenzug keine Leistung schuldet (bspw. Spende, echter Zuschuss, Schadenersatz).</text:p>
          </table:table-cell>
        </table:table-row>
        <table:table-row>
          <table:table-cell office:value-type="string" table:style-name="tablecell">
            <text:p text:style-name="tablealignleft">A4	</text:p>
          </table:table-cell>
          <table:table-cell office:value-type="string" table:style-name="tablecell">
            <text:p text:style-name="tablealignleft">Anderer Steuersatz	</text:p>
          </table:table-cell>
          <table:table-cell office:value-type="string" table:style-name="tablecell">
            <text:p text:style-name="tablealignleft">Steuerpflichtige Umsätze zu anderen Steuersätzen (relevant bei Änderungen der Steuersätze durch Gesetzgeber)</text:p>
          </table:table-cell>
        </table:table-row>
        <table:table-row>
          <table:table-cell office:value-type="string" table:style-name="tablecell">
            <text:p text:style-name="tablealignleft">A5	</text:p>
          </table:table-cell>
          <table:table-cell office:value-type="string" table:style-name="tablecell">
            <text:p text:style-name="tablealignleft">0%	</text:p>
          </table:table-cell>
          <table:table-cell office:value-type="string" table:style-name="tablecell">
            <text:p text:style-name="tablealignleft">Nicht in Deutschland steuerbare sonstige Leistungen nach § 18b S. 1 Nr. 2 UStG(Leistungsort in anderem EU-Mitgliedstaat nach § 3a Abs. 2 UStG)</text:p>
          </table:table-cell>
        </table:table-row>
        <table:table-row>
          <table:table-cell office:value-type="string" table:style-name="tablecell">
            <text:p text:style-name="tablealignleft">A6	</text:p>
          </table:table-cell>
          <table:table-cell office:value-type="string" table:style-name="tablecell">
            <text:p text:style-name="tablealignleft">0%	</text:p>
          </table:table-cell>
          <table:table-cell office:value-type="string" table:style-name="tablecell">
            <text:p text:style-name="tablealignleft">Steuerbefreite innergemeinschaftliche Lieferung eines Gegenstandes in einen anderen EU-Mitgliedstaat, an Abnehmer der eine USt-IdNr. hat (steuerfreier Umsatz mit Vorsteuerabzug nach § 4 Nr. 1 b) UStG)</text:p>
          </table:table-cell>
        </table:table-row>
        <table:table-row>
          <table:table-cell office:value-type="string" table:style-name="tablecell">
            <text:p text:style-name="tablealignleft">A7	</text:p>
          </table:table-cell>
          <table:table-cell office:value-type="string" table:style-name="tablecell">
            <text:p text:style-name="tablealignleft">0%	</text:p>
          </table:table-cell>
          <table:table-cell office:value-type="string" table:style-name="tablecell">
            <text:p text:style-name="tablealignleft">Weitere steuerbefreite Umsätze mit Vorsteuerabzug nach § 4 Nr. 2 bis Nr. 7 UStG (insbesondere für sog. Ausfuhrlieferungen in Drittlandsgebiet)</text:p>
          </table:table-cell>
        </table:table-row>
        <table:table-row>
          <table:table-cell office:value-type="string" table:style-name="tablecell">
            <text:p text:style-name="tablealignleft">A8	</text:p>
          </table:table-cell>
          <table:table-cell office:value-type="string" table:style-name="tablecell">
            <text:p text:style-name="tablealignleft">0%	</text:p>
          </table:table-cell>
          <table:table-cell office:value-type="string" table:style-name="tablecell">
            <text:p text:style-name="tablealignleft">Übrige nicht in Deutschland steuerbare Umsätze, da Leistungsort nicht in Deutschland</text:p>
          </table:table-cell>
        </table:table-row>
        <table:table-row>
          <table:table-cell office:value-type="string" table:style-name="tablecell">
            <text:p text:style-name="tablealignleft">A9	</text:p>
          </table:table-cell>
          <table:table-cell office:value-type="string" table:style-name="tablecell">
            <text:p text:style-name="tablealignleft">7% oder 19%	</text:p>
          </table:table-cell>
          <table:table-cell office:value-type="string" table:style-name="tablecell">
            <text:p text:style-name="tablealignleft">In Rechnungen unrichtig oder unberechtigt ausgewiesene Steuerbeträge nach § 14c UStG</text:p>
          </table:table-cell>
        </table:table-row>
        <table:table-row>
          <table:table-cell office:value-type="string" table:style-name="tablecell" table:number-columns-spanned="3">
            <text:p text:style-name="tablealignleft">Hinweis: Einnahmen auf steuerlich nicht relevanten Projekten sollten immer mit A3 gebucht sein.</text:p>
          </table:table-cell>
          <table:covered-table-cell/>
          <table:covered-table-cell/>
        </table:table-row>
      </table:table>
      <text:h text:style-name="Heading_20_3" text:outline-level="3"><text:bookmark-start text:name="__RefHeading___steuerkennzeichen_fuer_die_ausgaben_der_universitaet_d.h._einkauf_von_waren_oder_sonstigen_leistungen_kreditorisch_3"/><text:bookmark-start text:name="steuerkennzeichen_fuer_die_ausgaben_der_universitaet_d.h._einkauf_von_waren_oder_sonstigen_leistungen_kreditorisch"/>Steuerkennzeichen für die Ausgaben der Universität, d.h. Einkauf von Waren oder sonstigen Leistungen (kreditorisch):<text:bookmark-end text:name="__RefHeading___steuerkennzeichen_fuer_die_ausgaben_der_universitaet_d.h._einkauf_von_waren_oder_sonstigen_leistungen_kreditorisch_3"/><text:bookmark-end text:name="steuerkennzeichen_fuer_die_ausgaben_der_universitaet_d.h._einkauf_von_waren_oder_sonstigen_leistungen_kreditorisch"/></text:h>
      <table:table table:style-name="Table">
        <table:table-column/>
        <table:table-column/>
        <table:table-column/>
        <table:table-row>
          <table:table-cell office:value-type="string" table:style-name="tableheader">
            <text:p text:style-name="Table_20_Heading">Stkz.	</text:p>
          </table:table-cell>
          <table:table-cell office:value-type="string" table:style-name="tableheader">
            <text:p text:style-name="Table_20_Heading">USt-Satz	 </text:p>
          </table:table-cell>
          <table:table-cell office:value-type="string" table:style-name="tableheader">
            <text:p text:style-name="Table_20_Heading">Beschreibung</text:p>
          </table:table-cell>
        </table:table-row>
        <table:table-row>
          <table:table-cell office:value-type="string" table:style-name="tablecell">
            <text:p text:style-name="tablealignleft">H0	</text:p>
          </table:table-cell>
          <table:table-cell office:value-type="string" table:style-name="tablecell">
            <text:p text:style-name="tablealignleft">0%	</text:p>
          </table:table-cell>
          <table:table-cell office:value-type="string" table:style-name="tablecell">
            <text:p text:style-name="tablealignleft">Steuerfreie Lieferung eines Gegenstands aus anderem EU-Mitgliedstaat, wobei „&lt; 22 Euro pro Einzellieferung“ (bei Kauf über steuerlich nicht relevante Kontierung)</text:p>
          </table:table-cell>
        </table:table-row>
        <table:table-row>
          <table:table-cell office:value-type="string" table:style-name="tablecell">
            <text:p text:style-name="tablealignleft">H1	</text:p>
          </table:table-cell>
          <table:table-cell office:value-type="string" table:style-name="tablecell">
            <text:p text:style-name="tablealignleft">19%	</text:p>
          </table:table-cell>
          <table:table-cell office:value-type="string" table:style-name="tablecell">
            <text:p text:style-name="tablealignleft">Steuerpflichtige Lieferung eines Gegenstands aus anderem EU-Mitgliedstaat mit 19% (bei Kauf über steuerlich nicht relevante Kontierung)</text:p>
          </table:table-cell>
        </table:table-row>
        <table:table-row>
          <table:table-cell office:value-type="string" table:style-name="tablecell">
            <text:p text:style-name="tablealignleft">H2	</text:p>
          </table:table-cell>
          <table:table-cell office:value-type="string" table:style-name="tablecell">
            <text:p text:style-name="tablealignleft">7%	</text:p>
          </table:table-cell>
          <table:table-cell office:value-type="string" table:style-name="tablecell">
            <text:p text:style-name="tablealignleft">Steuerpflichtige Lieferung eines Gegenstands aus anderem EU-Mitgliedstaat mit 7% (bei Kauf über steuerlich nicht relevante Kontierung)</text:p>
          </table:table-cell>
        </table:table-row>
        <table:table-row>
          <table:table-cell office:value-type="string" table:style-name="tablecell">
            <text:p text:style-name="tablealignleft">E0	</text:p>
          </table:table-cell>
          <table:table-cell office:value-type="string" table:style-name="tablecell">
            <text:p text:style-name="tablealignleft">0%	</text:p>
          </table:table-cell>
          <table:table-cell office:value-type="string" table:style-name="tablecell">
            <text:p text:style-name="tablealignleft">Steuerfreie Lieferung eines Gegenstands aus anderem EU-Mitgliedstaat, wobei „&lt; 22 Euro pro Einzellieferung“ (bei Kauf über steuerlich relevante Kontierung)</text:p>
          </table:table-cell>
        </table:table-row>
        <table:table-row>
          <table:table-cell office:value-type="string" table:style-name="tablecell">
            <text:p text:style-name="tablealignleft">E1	</text:p>
          </table:table-cell>
          <table:table-cell office:value-type="string" table:style-name="tablecell">
            <text:p text:style-name="tablealignleft">19%	</text:p>
          </table:table-cell>
          <table:table-cell office:value-type="string" table:style-name="tablecell">
            <text:p text:style-name="tablealignleft">Steuerpflichtige Lieferung eines Gegenstands aus anderem EU-Mitgliedstaat mit 19% (bei Kauf über steuerlich relevante Kontierung mit numerisch „1<text:span text:style-name="Strong_20_Emphasis"/><text:span text:style-name="Strong_20_Emphasis"/>*“)</text:p>
          </table:table-cell>
        </table:table-row>
        <table:table-row>
          <table:table-cell office:value-type="string" table:style-name="tablecell">
            <text:p text:style-name="tablealignleft">E2	</text:p>
          </table:table-cell>
          <table:table-cell office:value-type="string" table:style-name="tablecell">
            <text:p text:style-name="tablealignleft">7%	</text:p>
          </table:table-cell>
          <table:table-cell office:value-type="string" table:style-name="tablecell">
            <text:p text:style-name="tablealignleft">Steuerpflichtige Lieferung eines Gegenstands aus anderem EU-Mitgliedstaat mit 7% (bei Kauf über steuerlich relevante Kontierung mit numerisch „1<text:span text:style-name="Strong_20_Emphasis"/><text:span text:style-name="Strong_20_Emphasis"/>*“)</text:p>
          </table:table-cell>
        </table:table-row>
        <table:table-row>
          <table:table-cell office:value-type="string" table:style-name="tablecell">
            <text:p text:style-name="tablealignleft">U1	</text:p>
          </table:table-cell>
          <table:table-cell office:value-type="string" table:style-name="tablecell">
            <text:p text:style-name="tablealignleft">19%	</text:p>
          </table:table-cell>
          <table:table-cell office:value-type="string" table:style-name="tablecell">
            <text:p text:style-name="tablealignleft">Entstandener Einfuhrumsatzsteuerbetrag bei Einfuhr eines Gegenstandes aus dem Drittlandsgebiet, 19%, (bei Kauf über steuerlich nicht relevante Kontierung)</text:p>
          </table:table-cell>
        </table:table-row>
        <table:table-row>
          <table:table-cell office:value-type="string" table:style-name="tablecell">
            <text:p text:style-name="tablealignleft">U2	</text:p>
          </table:table-cell>
          <table:table-cell office:value-type="string" table:style-name="tablecell">
            <text:p text:style-name="tablealignleft">7%	</text:p>
          </table:table-cell>
          <table:table-cell office:value-type="string" table:style-name="tablecell">
            <text:p text:style-name="tablealignleft">Entstandener Einfuhrumsatzsteuerbetrag bei Einfuhr eines Gegenstandes aus dem Drittlandsgebiet, 7%, (bei Kauf über steuerlich nicht relevante Kontierung)</text:p>
          </table:table-cell>
        </table:table-row>
        <table:table-row>
          <table:table-cell office:value-type="string" table:style-name="tablecell">
            <text:p text:style-name="tablealignleft">U3	</text:p>
          </table:table-cell>
          <table:table-cell office:value-type="string" table:style-name="tablecell">
            <text:p text:style-name="tablealignleft">19%	</text:p>
          </table:table-cell>
          <table:table-cell office:value-type="string" table:style-name="tablecell">
            <text:p text:style-name="tablealignleft">Entstandener Einfuhrumsatzsteuerbetrag bei Einfuhr eines Gegenstandes aus dem Drittlandsgebiet, 19%, (Kauf über steuerlich relevante Kontierung mit numerisch „1<text:span text:style-name="Strong_20_Emphasis"/><text:span text:style-name="Strong_20_Emphasis"/>*“)</text:p>
          </table:table-cell>
        </table:table-row>
        <table:table-row>
          <table:table-cell office:value-type="string" table:style-name="tablecell">
            <text:p text:style-name="tablealignleft">U4	</text:p>
          </table:table-cell>
          <table:table-cell office:value-type="string" table:style-name="tablecell">
            <text:p text:style-name="tablealignleft">7%	</text:p>
          </table:table-cell>
          <table:table-cell office:value-type="string" table:style-name="tablecell">
            <text:p text:style-name="tablealignleft">Entstandener Einfuhrumsatzsteuerbetrag bei Einfuhr eines Gegenstandes aus dem Drittlandsgebiet, 7%, (Kauf über steuerlich relevante Kontierung mit numerisch „1<text:span text:style-name="Strong_20_Emphasis"/><text:span text:style-name="Strong_20_Emphasis"/>*“)</text:p>
          </table:table-cell>
        </table:table-row>
        <table:table-row>
          <table:table-cell office:value-type="string" table:style-name="tablecell">
            <text:p text:style-name="tablealignleft">SA	</text:p>
          </table:table-cell>
          <table:table-cell office:value-type="string" table:style-name="tablecell">
            <text:p text:style-name="tablealignleft">19%	</text:p>
          </table:table-cell>
          <table:table-cell office:value-type="string" table:style-name="tablecell">
            <text:p text:style-name="tablealignleft">Sonstige Leistung durch einen in anderen EU-Mitgliedstaat ansässigen Unternehmer (§ 13b Abs. 1 UStG) bei Kauf über steuerlich relevante Kontierung mit numerisch „1<text:span text:style-name="Strong_20_Emphasis"/><text:span text:style-name="Strong_20_Emphasis"/>*“.</text:p>
          </table:table-cell>
        </table:table-row>
        <table:table-row>
          <table:table-cell office:value-type="string" table:style-name="tablecell">
            <text:p text:style-name="tablealignleft">SB	</text:p>
          </table:table-cell>
          <table:table-cell office:value-type="string" table:style-name="tablecell">
            <text:p text:style-name="tablealignleft">19%	</text:p>
          </table:table-cell>
          <table:table-cell office:value-type="string" table:style-name="tablecell">
            <text:p text:style-name="tablealignleft">Sonstige Leistung durch einen in einem anderen EU-Mitgliedstaat ansässigen Unternehmer (§ 13b Abs. 1 UStG) bei Kauf über steuerlich nicht relevante Kontierung.</text:p>
          </table:table-cell>
        </table:table-row>
        <table:table-row>
          <table:table-cell office:value-type="string" table:style-name="tablecell">
            <text:p text:style-name="tablealignleft">SE	</text:p>
          </table:table-cell>
          <table:table-cell office:value-type="string" table:style-name="tablecell">
            <text:p text:style-name="tablealignleft">19%	</text:p>
          </table:table-cell>
          <table:table-cell office:value-type="string" table:style-name="tablecell">
            <text:p text:style-name="tablealignleft">Andere sonstige Leistungen eines im Ausland ansässigen Unternehmers (§ 13b Abs. 2 Nr. 1 und Nr. 5 a) UStG) bei Kauf über steuerlich relevante Kontierung mit numerisch „1<text:span text:style-name="Strong_20_Emphasis"/><text:span text:style-name="Strong_20_Emphasis"/>*“.</text:p>
          </table:table-cell>
        </table:table-row>
        <table:table-row>
          <table:table-cell office:value-type="string" table:style-name="tablecell">
            <text:p text:style-name="tablealignleft">SF	</text:p>
          </table:table-cell>
          <table:table-cell office:value-type="string" table:style-name="tablecell">
            <text:p text:style-name="tablealignleft">19%	</text:p>
          </table:table-cell>
          <table:table-cell office:value-type="string" table:style-name="tablecell">
            <text:p text:style-name="tablealignleft">Andere sonstige Leistungen eines im Ausland ansässigen Unternehmers (§ 13b Abs. 2 Nr. 1 und Nr. 5 a) UStG) bei Kauf über steuerlich nicht relevante Kontierung.</text:p>
          </table:table-cell>
        </table:table-row>
        <table:table-row>
          <table:table-cell office:value-type="string" table:style-name="tablecell">
            <text:p text:style-name="tablealignleft">SI	</text:p>
          </table:table-cell>
          <table:table-cell office:value-type="string" table:style-name="tablecell">
            <text:p text:style-name="tablealignleft">19%	</text:p>
          </table:table-cell>
          <table:table-cell office:value-type="string" table:style-name="tablecell">
            <text:p text:style-name="tablealignleft">Andere Leistungen eines im Inland ansässigen Unternehmers nach § 13b Abs. 2 Nr. 4, Nr. 5 b) und Nr. 6 bis 9 UStG) bei Kauf über steuerlich relevante Kontierung mit numerisch „1<text:span text:style-name="Strong_20_Emphasis"/><text:span text:style-name="Strong_20_Emphasis"/>*“. Bspw. Lieferung bestimmter Edelmetalle von inländischen Unternehmern.</text:p>
          </table:table-cell>
        </table:table-row>
        <table:table-row>
          <table:table-cell office:value-type="string" table:style-name="tablecell">
            <text:p text:style-name="tablealignleft">SJ	</text:p>
          </table:table-cell>
          <table:table-cell office:value-type="string" table:style-name="tablecell">
            <text:p text:style-name="tablealignleft">19%	</text:p>
          </table:table-cell>
          <table:table-cell office:value-type="string" table:style-name="tablecell">
            <text:p text:style-name="tablealignleft">Andere Leistungen eines im Inland ansässigen Unternehmers nach § 13b Abs. 2 Nr. 4, Nr. 5 b) und Nr. 6 bis 9 UStG) bei Kauf über steuerlich nicht relevante Kontierung. Bspw. Lieferung bestimmter Edelmetalle von inländischen Unternehmern.</text:p>
          </table:table-cell>
        </table:table-row>
        <table:table-row>
          <table:table-cell office:value-type="string" table:style-name="tablecell">
            <text:p text:style-name="tablealignleft">N1	</text:p>
          </table:table-cell>
          <table:table-cell office:value-type="string" table:style-name="tablecell">
            <text:p text:style-name="tablealignleft">19%	</text:p>
          </table:table-cell>
          <table:table-cell office:value-type="string" table:style-name="tablecell">
            <text:p text:style-name="tablealignleft">Wareneingang / Bezug einer sonstigen Leistung aus dem Inland durch steuerlich nicht relevante Kontierung, 19%.</text:p>
          </table:table-cell>
        </table:table-row>
        <table:table-row>
          <table:table-cell office:value-type="string" table:style-name="tablecell">
            <text:p text:style-name="tablealignleft">N2	</text:p>
          </table:table-cell>
          <table:table-cell office:value-type="string" table:style-name="tablecell">
            <text:p text:style-name="tablealignleft">7%	</text:p>
          </table:table-cell>
          <table:table-cell office:value-type="string" table:style-name="tablecell">
            <text:p text:style-name="tablealignleft">Wareneingang / Bezug einer sonstigen Leistung aus dem Inland durch steuerlich nicht relevante Kontierung, 7%.</text:p>
          </table:table-cell>
        </table:table-row>
        <table:table-row>
          <table:table-cell office:value-type="string" table:style-name="tablecell">
            <text:p text:style-name="tablealignleft">00	</text:p>
          </table:table-cell>
          <table:table-cell office:value-type="string" table:style-name="tablecell">
            <text:p text:style-name="tablealignleft">0%	</text:p>
          </table:table-cell>
          <table:table-cell office:value-type="string" table:style-name="tablecell">
            <text:p text:style-name="tablealignleft">Kein Steuerausweis in Rechnung, da nicht umsatzsteuerlich relevant.Bspw. Versicherungsbeiträge, echte Mitgliedsbeiträge, Leistungseinkauf bei Kleinunternehmer.</text:p>
          </table:table-cell>
        </table:table-row>
        <table:table-row>
          <table:table-cell office:value-type="string" table:style-name="tablecell">
            <text:p text:style-name="tablealignleft">V1	</text:p>
          </table:table-cell>
          <table:table-cell office:value-type="string" table:style-name="tablecell">
            <text:p text:style-name="tablealignleft">19%	</text:p>
          </table:table-cell>
          <table:table-cell office:value-type="string" table:style-name="tablecell">
            <text:p text:style-name="tablealignleft">Wareneingang / Bezug einer sonstigen Leistung aus dem Inland durch steuerlich relevante Kontierung mit numerisch „1<text:span text:style-name="Strong_20_Emphasis"/><text:span text:style-name="Strong_20_Emphasis"/>*“, 19%, mit ordnungsgemäßer Rechnung nach §§ 14, 14a UStG.</text:p>
          </table:table-cell>
        </table:table-row>
        <table:table-row>
          <table:table-cell office:value-type="string" table:style-name="tablecell">
            <text:p text:style-name="tablealignleft">V2	</text:p>
          </table:table-cell>
          <table:table-cell office:value-type="string" table:style-name="tablecell">
            <text:p text:style-name="tablealignleft">7%	</text:p>
          </table:table-cell>
          <table:table-cell office:value-type="string" table:style-name="tablecell">
            <text:p text:style-name="tablealignleft">Wareneingang / Bezug einer sonstigen Leistung aus dem Inland durch steuerlich relevante Kontierung mit numerisch „1<text:span text:style-name="Strong_20_Emphasis"/><text:span text:style-name="Strong_20_Emphasis"/>*“, 7%, mit ordnungsgemäßer Rechnung nach §§ 14, 14a UStG.</text:p>
          </table:table-cell>
        </table:table-row>
        <table:table-row>
          <table:table-cell office:value-type="string" table:style-name="tablecell">
            <text:p text:style-name="tablealignleft">V4	</text:p>
          </table:table-cell>
          <table:table-cell office:value-type="string" table:style-name="tablecell">
            <text:p text:style-name="tablealignleft">Anderer Steuersatz	</text:p>
          </table:table-cell>
          <table:table-cell office:value-type="string" table:style-name="tablecell">
            <text:p text:style-name="tablealignleft">Wareneingang / Bezug einer sonstigen Leistung aus dem Inland zu anderen Umsatzsteuersätzen durch steuerlich relevante Kontierung mit numerisch „1<text:span text:style-name="Strong_20_Emphasis"/><text:span text:style-name="Strong_20_Emphasis"/>*“ (relevant bei Änderungen der Steuersätze durch Gesetzgeber)</text:p>
          </table:table-cell>
        </table:table-row>
        <table:table-row>
          <table:table-cell office:value-type="string" table:style-name="tablecell">
            <text:p text:style-name="tablealignleft">V5	</text:p>
          </table:table-cell>
          <table:table-cell office:value-type="string" table:style-name="tablecell">
            <text:p text:style-name="tablealignleft">19%	</text:p>
          </table:table-cell>
          <table:table-cell office:value-type="string" table:style-name="tablecell">
            <text:p text:style-name="tablealignleft">Berichtigung Vorsteuerabzug § 15a UStG, 19%</text:p>
          </table:table-cell>
        </table:table-row>
        <table:table-row>
          <table:table-cell office:value-type="string" table:style-name="tablecell">
            <text:p text:style-name="tablealignleft">V6	</text:p>
          </table:table-cell>
          <table:table-cell office:value-type="string" table:style-name="tablecell">
            <text:p text:style-name="tablealignleft">7%	</text:p>
          </table:table-cell>
          <table:table-cell office:value-type="string" table:style-name="tablecell">
            <text:p text:style-name="tablealignleft">Berichtigung Vorsteuerabzug § 15a UStG, 7%</text:p>
          </table:table-cell>
        </table:table-row>
        <table:table-row>
          <table:table-cell office:value-type="string" table:style-name="tablecell">
            <text:p text:style-name="tablealignleft">ZA	</text:p>
          </table:table-cell>
          <table:table-cell office:value-type="string" table:style-name="tablecell"/>
          <table:table-cell office:value-type="string" table:style-name="tablecell">
            <text:p text:style-name="tablealignleft">Ausgangssteuer 0% (Nicht verwenden)</text:p>
          </table:table-cell>
        </table:table-row>
        <table:table-row>
          <table:table-cell office:value-type="string" table:style-name="tablecell">
            <text:p text:style-name="tablealignleft">ZV	</text:p>
          </table:table-cell>
          <table:table-cell office:value-type="string" table:style-name="tablecell"/>
          <table:table-cell office:value-type="string" table:style-name="tablecell">
            <text:p text:style-name="tablealignleft">Vorsteuer 0% (Nicht verwenden)</text:p>
          </table:table-cell>
        </table:table-row>
      </table:table>
      <text:p text:style-name="Text_20_body">Nach aktuellem Stand gilt:
Steuerlich nicht relevante Kontierung = entweder <text:a xlink:type="simple" xlink:href="https://www.wiki.uni-freiburg.de/informationsmanagement/doku.php?id=glossar:kostenstelle" text:style-name="Internet_20_link" text:visited-style-name="Visited_20_Internet_20_Link">Kostenstelle</text:a> mit <text:a xlink:type="simple" xlink:href="https://www.wiki.uni-freiburg.de/informationsmanagement/doku.php?id=glossar:fonds" text:style-name="Internet_20_link" text:visited-style-name="Visited_20_Internet_20_Link">Fonds</text:a> oder <text:a xlink:type="simple" xlink:href="https://www.wiki.uni-freiburg.de/informationsmanagement/doku.php?id=glossar:projekt" text:style-name="Internet_20_link" text:visited-style-name="Visited_20_Internet_20_Link">Projekte</text:a> mit numerisch „2<text:span text:style-name="Strong_20_Emphasis"/><text:span text:style-name="Strong_20_Emphasis"/>*“ und Zuordnung zu Geschäftsbereich 1000.
Steuerlich relevante Kontierung = <text:a xlink:type="simple" xlink:href="https://www.wiki.uni-freiburg.de/informationsmanagement/doku.php?id=glossar:projekt" text:style-name="Internet_20_link" text:visited-style-name="Visited_20_Internet_20_Link">Projekte</text:a> mit numerisch „1<text:span text:style-name="Strong_20_Emphasis"/><text:span text:style-name="Strong_20_Emphasis"/>*“ (in Einzelfällen auch „2<text:span text:style-name="Strong_20_Emphasis"/><text:span text:style-name="Strong_20_Emphasis"/>*“) und Zuordnung zu einem Geschäftsbereich von 1001 bis 10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glossar:steuerkennzeichen</dc:title>
  </office:meta>
</office:document-meta>
</file>