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werttyp"/><text:bookmark-start text:name="__RefHeading___werttyp_1"/><text:bookmark-start text:name="werttyp"/>Werttyp<text:bookmark-end text:name="__RefHeading___werttyp_1"/><text:bookmark-end text:name="werttyp"/></text:h>
      <text:p text:style-name="Text_20_body">Der Werttyp gibt an um welche Art der Buchung es sich handelt. Dabei werden folgende Wertypen unterschieden:</text:p>
      <text:list text:style-name="List_20_1" text:continue-numbering="false">
        <text:list-item>
          <text:p text:style-name="List_20_1_Content_First"> <text:a xlink:type="simple" xlink:href="https://www.wiki.uni-freiburg.de/informationsmanagement/doku.php?id=glossar:mittelbindung" text:style-name="Internet_20_link" text:visited-style-name="Visited_20_Internet_20_Link">Mittelbindung</text:a></text:p>
        </text:list-item>
        <text:list-item>
          <text:p text:style-name="List_20_1_Content"> <text:a xlink:type="simple" xlink:href="https://www.wiki.uni-freiburg.de/informationsmanagement/doku.php?id=glossar:banf" text:style-name="Internet_20_link" text:visited-style-name="Visited_20_Internet_20_Link">Banf</text:a>=Bestellanfrage</text:p>
        </text:list-item>
        <text:list-item>
          <text:p text:style-name="List_20_1_Content"> <text:a xlink:type="simple" xlink:href="https://www.wiki.uni-freiburg.de/informationsmanagement/doku.php?id=glossar:bestellung" text:style-name="Internet_20_link" text:visited-style-name="Visited_20_Internet_20_Link">Bestellung</text:a></text:p>
        </text:list-item>
        <text:list-item>
          <text:p text:style-name="List_20_1_Content"> <text:a xlink:type="simple" xlink:href="https://www.wiki.uni-freiburg.de/informationsmanagement/doku.php?id=glossar:rechnung" text:style-name="Internet_20_link" text:visited-style-name="Visited_20_Internet_20_Link">Rechnung</text:a></text:p>
        </text:list-item>
        <text:list-item>
          <text:p text:style-name="List_20_1_Content"> <text:a xlink:type="simple" xlink:href="https://www.wiki.uni-freiburg.de/informationsmanagement/doku.php?id=glossar:zahlung" text:style-name="Internet_20_link" text:visited-style-name="Visited_20_Internet_20_Link">Zahlung</text:a></text:p>
        </text:list-item>
        <text:list-item>
          <text:p text:style-name="List_20_1_Content"> <text:a xlink:type="simple" xlink:href="https://www.wiki.uni-freiburg.de/informationsmanagement/doku.php?id=glossar:umbuchung" text:style-name="Internet_20_link" text:visited-style-name="Visited_20_Internet_20_Link">Umbuchung</text:a></text:p>
        </text:list-item>
        <text:list-item>
          <text:p text:style-name="List_20_1_Content_Last"> <text:a xlink:type="simple" xlink:href="https://www.wiki.uni-freiburg.de/informationsmanagement/doku.php?id=glossar:budget" text:style-name="Internet_20_link" text:visited-style-name="Visited_20_Internet_20_Link">Budg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werttyp</dc:title>
  </office:meta>
</office:document-meta>
</file>