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aktuelle_nachrichten"/><text:bookmark-start text:name="__RefHeading___aktuelle_nachrichten_superx_1"/><text:bookmark-start text:name="aktuelle_nachrichten_superx"/>Aktuelle Nachrichten SuperX<text:bookmark-end text:name="__RefHeading___aktuelle_nachrichten_superx_1"/><text:bookmark-end text:name="aktuelle_nachrichten_super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</text:p>
          </table:table-cell>
          <table:table-cell office:value-type="string" table:style-name="tableheader">
            <text:p text:style-name="Table_20_Heading">Kurzbeschreibung</text:p>
          </table:table-cell>
          <table:table-cell office:value-type="string" table:style-name="tableheader">
            <text:p text:style-name="Table_20_Heading">Online se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aktuelle_nachrichten:mehr_informationen_im_bericht_buchungen_sap" text:style-name="Internet_20_link" text:visited-style-name="Visited_20_Internet_20_Link">Mehr Informationen im Bericht „Buchungen SAP“</text:a></text:p>
          </table:table-cell>
          <table:table-cell office:value-type="string" table:style-name="tablecell">
            <text:p text:style-name="tablealignleft"> Neben dem Buchungsdatum werden nun auch das Erfassungsdatum und das Belegdatum angezeigt. Auch das Steuerkennzeichen ist nun einsehbar. Die Belegnummer wurde um die Positionsnummer ergänzt. .</text:p>
          </table:table-cell>
          <table:table-cell office:value-type="string" table:style-name="tablecell">
            <text:p text:style-name="tablealignleft"> 26.05.20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aktuelle_nachrichten:der_bericht_kontostand_projekt_sap_entfaellt" text:style-name="Internet_20_link" text:visited-style-name="Visited_20_Internet_20_Link">Der Bericht „Kontostand Projekt SAP“ entfällt</text:a></text:p>
          </table:table-cell>
          <table:table-cell office:value-type="string" table:style-name="tablecell">
            <text:p text:style-name="tablealignleft">Der Bericht „Kontostand SAP“ bietet mehr Informationen und mehr Funktionalitäten – auch für Projekte</text:p>
          </table:table-cell>
          <table:table-cell office:value-type="string" table:style-name="tablecell">
            <text:p text:style-name="tablealignleft">26.05.201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aktuelle_nachrichten:umsatzsteuern_auf_leistungen_von_im_ausland_ansaessigen_personen" text:style-name="Internet_20_link" text:visited-style-name="Visited_20_Internet_20_Link">Umsatzsteuern auf Leistungen von im Ausland ansässigen Personen</text:a></text:p>
          </table:table-cell>
          <table:table-cell office:value-type="string" table:style-name="tablecell">
            <text:p text:style-name="tablealignleft">Zusätzlich zum Honorar/Reisekostenerstattung für im Ausland ansässige Personen muss die Universität Freiburg Umsatzsteuern für diese Leistungen an das Finanzamt abführen.</text:p>
          </table:table-cell>
          <table:table-cell office:value-type="string" table:style-name="tablecell">
            <text:p text:style-name="tablealignleft">22.05.2017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geht's zum <text:a xlink:type="simple" xlink:href="https://www.verwaltung.uni-freiburg.de/superx/xml/his1/" text:style-name="Internet_20_link" text:visited-style-name="Visited_20_Internet_20_Link">SuperX Login</text:a>. 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7/09/20 07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aktuelle_nachrichten</dc:title>
  </office:meta>
</office:document-meta>
</file>