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aktuelle_nachrichten:doppelte_anzeige_der_buchungen_bei_dauerauftraegen"/><text:bookmark-start text:name="__RefHeading___doppelte_anzeige_der_buchungen_bei_dauerauftraegen_15.01.2016_1"/><text:bookmark-start text:name="doppelte_anzeige_der_buchungen_bei_dauerauftraegen_15.01.2016"/>Doppelte Anzeige der Buchungen bei Daueraufträgen (15.01.2016)<text:bookmark-end text:name="__RefHeading___doppelte_anzeige_der_buchungen_bei_dauerauftraegen_15.01.2016_1"/><text:bookmark-end text:name="doppelte_anzeige_der_buchungen_bei_dauerauftraegen_15.01.2016"/></text:h>
      <text:p text:style-name="Text_20_body">Bei Daueraufträge werden in SuperX die Buchungen zu Beginn des Jahres 2015 fälschlicherweise doppelt dargestellt, obwohl die Überweisung nur einmal ausgeführt wurde. Dies wirkt sich auch auf die Berichte zu den Kontoständen aus. Die zuständigen Abteilungen sind informiert und arbeiten an einer Lösung des Probl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aktuelle_nachrichten:doppelte_anzeige_der_buchungen_bei_dauerauftraegen</dc:title>
  </office:meta>
</office:document-meta>
</file>