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superx-telefonhotline"/><text:bookmark-start text:name="__RefHeading___aenderung_der_zeiten_der_superx-telefonhotline_12.10.2016_1"/><text:bookmark-start text:name="aenderung_der_zeiten_der_superx-telefonhotline_12.10.2016"/>Änderung der Zeiten der SuperX-Telefonhotline (12.10.2016)<text:bookmark-end text:name="__RefHeading___aenderung_der_zeiten_der_superx-telefonhotline_12.10.2016_1"/><text:bookmark-end text:name="aenderung_der_zeiten_der_superx-telefonhotline_12.10.2016"/></text:h>
      <text:p text:style-name="Text_20_body"><text:span text:style-name="Strong_20_Emphasis">Die SuperX-Telefonhotline ändert ihre Zeiten auf Dienstag und Mittwoch. </text:span></text:p>
      <text:p text:style-name="Text_20_body">Die SuperX-Telefonhotline wird ab 17. Oktober zu folgenden Zeiten erreichbar sein:</text:p>
      <text:list text:style-name="List_20_1" text:continue-numbering="false">
        <text:list-item>
          <text:p text:style-name="List_20_1_Content_First"> Dienstag 10:00 bis 11:30 Uhr</text:p>
        </text:list-item>
        <text:list-item>
          <text:p text:style-name="List_20_1_Content_Last"> Mittwoch 10:00 bis 11:30 Uhr</text:p>
        </text:list-item>
      </text:list>
      <text:p text:style-name="Text_20_body">Sie erreichen die Hotline unter der Nummer 96797.</text:p>
      <text:p text:style-name="Text_20_body">Bitte nutzen Sie auch weiterhin unsere Ticketsystem (superx@uni-freiburg.de) bzw. sprechen die zuständige Kolleginnen und Kollegen direkt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superx-telefonhotline</dc:title>
  </office:meta>
</office:document-meta>
</file>