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0b01d25818f192b504d413b5cbd7e.png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drittmittelverwendungsnachweis_sap"/><text:bookmark-start text:name="__RefHeading___drittmittelverwendungsnachweis_sap_1"/><text:bookmark-start text:name="drittmittelverwendungsnachweis_sap"/>Drittmittelverwendungsnachweis SAP<text:bookmark-end text:name="__RefHeading___drittmittelverwendungsnachweis_sap_1"/><text:bookmark-end text:name="drittmittelverwendungsnachweis_sa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70b01d25818f192b504d413b5cbd7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alteter Bericht: bitte verwenden Sie die Dokumentation für den Bericht <text:a xlink:type="simple" xlink:href="https://www.wiki.uni-freiburg.de/informationsmanagement/doku.php?id=superx:dokumentation:berichte:verwendungsnachweis_sap" text:style-name="Internet_20_link" text:visited-style-name="Visited_20_Internet_20_Link">Verwendungsnachweis SAP</text:a></text:p>
          </table:table-cell>
        </table:table-row>
      </table:table>
      <text:p text:style-name="Text_20_body">Im Drittmittelverwendungsnachweis, werden die Buchungen nach <text:a xlink:type="simple" xlink:href="https://www.wiki.uni-freiburg.de/informationsmanagement/doku.php?id=glossar:einnahme-_und_ausgabearten" text:style-name="Internet_20_link" text:visited-style-name="Visited_20_Internet_20_Link">Einnahme- und Ausgabeart</text:a> differenziert dargestellt. Hierbei wird die vom Geldgeber (<text:a xlink:type="simple" xlink:href="https://www.wiki.uni-freiburg.de/informationsmanagement/doku.php?id=glossar:fonds" text:style-name="Internet_20_link" text:visited-style-name="Visited_20_Internet_20_Link">Fonds</text:a>) geforderten Strukturierung berücksichtigt. Darüberhinaus werden die Informationen zum <text:a xlink:type="simple" xlink:href="https://www.wiki.uni-freiburg.de/informationsmanagement/doku.php?id=glossar:kassenstand" text:style-name="Internet_20_link" text:visited-style-name="Visited_20_Internet_20_Link">Kassenstand</text:a> angezeigt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In der Eingabemaske können folgende Filter eingestell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*</text:p>
          </table:table-cell>
          <table:table-cell office:value-type="string" table:style-name="tablecell">
            <text:p text:style-name="tablealignleft">Auswahl des <text:a xlink:type="simple" xlink:href="https://www.wiki.uni-freiburg.de/informationsmanagement/doku.php?id=glossar:haushaltsjahr" text:style-name="Internet_20_link" text:visited-style-name="Visited_20_Internet_20_Link">Haushaltsjahrs</text:a>, für das der Verwendungsnachweis angezeigt werden soll. <text:a xlink:type="simple" xlink:href="https://www.wiki.uni-freiburg.de/informationsmanagement/doku.php?id=glossar:haushaltsjahr" text:style-name="Internet_20_link" text:visited-style-name="Visited_20_Internet_20_Link">Haushaltsjahr</text:a> und <text:a xlink:type="simple" xlink:href="https://www.wiki.uni-freiburg.de/informationsmanagement/doku.php?id=glossar:buchungsdatum" text:style-name="Internet_20_link" text:visited-style-name="Visited_20_Internet_20_Link">Buchungsdatum</text:a> können voneinander abweichen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chungsdatum" text:style-name="Internet_20_link" text:visited-style-name="Visited_20_Internet_20_Link">Datum</text:a> (von)</text:p>
          </table:table-cell>
          <table:table-cell office:value-type="string" table:style-name="tablecell">
            <text:p text:style-name="tablealignleft">Auswahl des Datumsbereich für, für den Buchungen berücksichtigt werden sollen. Bleibt das Feld leer, werden alle Buchungen seit Beginn des <text:a xlink:type="simple" xlink:href="https://www.wiki.uni-freiburg.de/informationsmanagement/doku.php?id=glossar:haushaltsjahr" text:style-name="Internet_20_link" text:visited-style-name="Visited_20_Internet_20_Link">Haushaltsjahrs</text:a> angezeit. <text:a xlink:type="simple" xlink:href="https://www.wiki.uni-freiburg.de/informationsmanagement/doku.php?id=glossar:haushaltsjahr" text:style-name="Internet_20_link" text:visited-style-name="Visited_20_Internet_20_Link">Haushaltsjahr</text:a> und <text:a xlink:type="simple" xlink:href="https://www.wiki.uni-freiburg.de/informationsmanagement/doku.php?id=glossar:buchungsdatum" text:style-name="Internet_20_link" text:visited-style-name="Visited_20_Internet_20_Link">Buchungsdatum</text:a> können voneinander abweich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chungsdatum" text:style-name="Internet_20_link" text:visited-style-name="Visited_20_Internet_20_Link">Datum</text:a> (bis)</text:p>
          </table:table-cell>
          <table:table-cell office:value-type="string" table:style-name="tablecell">
            <text:p text:style-name="tablealignleft">Auswahl des Datumsbereich für, für den Buchungen berücksichtigt werden sollen. Bleibt das Feld leer, werden alle Buchungen bis zum heutigen Datum berücksichtigt, die dem ausgewählen <text:a xlink:type="simple" xlink:href="https://www.wiki.uni-freiburg.de/informationsmanagement/doku.php?id=glossar:haushaltsjahr" text:style-name="Internet_20_link" text:visited-style-name="Visited_20_Internet_20_Link">Haushaltsjahr</text:a> zugeordnet sind. <text:a xlink:type="simple" xlink:href="https://www.wiki.uni-freiburg.de/informationsmanagement/doku.php?id=glossar:haushaltsjahr" text:style-name="Internet_20_link" text:visited-style-name="Visited_20_Internet_20_Link">Haushaltsjahr</text:a> und <text:a xlink:type="simple" xlink:href="https://www.wiki.uni-freiburg.de/informationsmanagement/doku.php?id=glossar:buchungsdatum" text:style-name="Internet_20_link" text:visited-style-name="Visited_20_Internet_20_Link">Buchungsdatum</text:a> können voneinander abweich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Es werden nur <text:a xlink:type="simple" xlink:href="https://www.wiki.uni-freiburg.de/informationsmanagement/doku.php?id=glossar:fonds" text:style-name="Internet_20_link" text:visited-style-name="Visited_20_Internet_20_Link">Fonds</text:a> von <text:a xlink:type="simple" xlink:href="https://www.wiki.uni-freiburg.de/informationsmanagement/doku.php?id=glossar:projekt" text:style-name="Internet_20_link" text:visited-style-name="Visited_20_Internet_20_Link">Projekten</text:a> angezeigt, die von der Drittmittelabteilung verwaltet werden. Bei der Auswahl eines <text:a xlink:type="simple" xlink:href="https://www.wiki.uni-freiburg.de/informationsmanagement/doku.php?id=glossar:fonds" text:style-name="Internet_20_link" text:visited-style-name="Visited_20_Internet_20_Link">Fonds</text:a>, werden im Projekt-Auswahlfeld nur werden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ww.wiki.uni-freiburg.de/informationsmanagement/doku.php?id=glossar:projektdefinition" text:style-name="Internet_20_link" text:visited-style-name="Visited_20_Internet_20_Link">Projektdefinition</text:a>, werden im Projekt-Auswahlfeld nur werden nur die <text:a xlink:type="simple" xlink:href="https://www.wiki.uni-freiburg.de/informationsmanagement/doku.php?id=glossar:projekt" text:style-name="Internet_20_link" text:visited-style-name="Visited_20_Internet_20_Link">Projekte</text:a> angezeigt, die dieser <text:a xlink:type="simple" xlink:href="https://www.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Es werden nur Drittmittelprojekte angezeigt, die von der Drittmittelabteilung verwaltet werden. Sie haben die Möglichkeit zur Mehrfachauswahl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Die Ergebnistabelle liefert folgende Informationen. 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-_und_ausgabearten" text:style-name="Internet_20_link" text:visited-style-name="Visited_20_Internet_20_Link">Art</text:a></text:p>
          </table:table-cell>
          <table:table-cell office:value-type="string" table:style-name="tablecell">
            <text:p text:style-name="tablealignleft">Kontostand differenziert nach der <text:a xlink:type="simple" xlink:href="https://www.wiki.uni-freiburg.de/informationsmanagement/doku.php?id=glossar:einnahme-_und_ausgabearten" text:style-name="Internet_20_link" text:visited-style-name="Visited_20_Internet_20_Link">Einnahme- und Ausgabeart</text:a>. Zuzüglich der der Summe über die <text:a xlink:type="simple" xlink:href="https://www.wiki.uni-freiburg.de/informationsmanagement/doku.php?id=glossar:einnahme-_und_ausgabearten" text:style-name="Internet_20_link" text:visited-style-name="Visited_20_Internet_20_Link">Einnahme- und Ausgabeart</text:a> hinweg sowie den <text:a xlink:type="simple" xlink:href="https://www.wiki.uni-freiburg.de/informationsmanagement/doku.php?id=glossar:kassenstand" text:style-name="Internet_20_link" text:visited-style-name="Visited_20_Internet_20_Link">Kassenstand</text:a>, zu Beginn und zum Ende des betrachteten Zeitraum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dget" text:style-name="Internet_20_link" text:visited-style-name="Visited_20_Internet_20_Link">Budget</text:a> (Jahr)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budget" text:style-name="Internet_20_link" text:visited-style-name="Visited_20_Internet_20_Link">Budget</text:a> des ausgewählten <text:a xlink:type="simple" xlink:href="https://www.wiki.uni-freiburg.de/informationsmanagement/doku.php?id=glossar:haushaltsjahr" text:style-name="Internet_20_link" text:visited-style-name="Visited_20_Internet_20_Link">Haushaltsjahrs</text:a>. Beim <text:a xlink:type="simple" xlink:href="https://www.wiki.uni-freiburg.de/informationsmanagement/doku.php?id=glossar:budget" text:style-name="Internet_20_link" text:visited-style-name="Visited_20_Internet_20_Link">Budget</text:a> drückt ein positiver Betrag einen vorhandenes <text:a xlink:type="simple" xlink:href="https://www.wiki.uni-freiburg.de/informationsmanagement/doku.php?id=glossar:budget" text:style-name="Internet_20_link" text:visited-style-name="Visited_20_Internet_20_Link">Budget</text:a> aus, ein negativer Betrag ein Defizit.</text:p>
          </table:table-cell>
        </table:table-row>
        <table:table-row>
          <table:table-cell office:value-type="string" table:style-name="tablecell">
            <text:p text:style-name="tablealignleft">Übertrag Vorjahr</text:p>
          </table:table-cell>
          <table:table-cell office:value-type="string" table:style-name="tablecell">
            <text:p text:style-name="tablealignleft">Der Übertrag aus dem Vorjahr ist in dem ausgewiesenen <text:a xlink:type="simple" xlink:href="https://www.wiki.uni-freiburg.de/informationsmanagement/doku.php?id=glossar:budget" text:style-name="Internet_20_link" text:visited-style-name="Visited_20_Internet_20_Link">Budget</text:a> bereits enthalten. Beim Übertrag Vorjahr drückt ein positiver Betrag einen positiven Resteübertrag aus, ein negativer Betrag einen übertragenes Defizi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obligo" text:style-name="Internet_20_link" text:visited-style-name="Visited_20_Internet_20_Link">Obligos</text:a></text:p>
          </table:table-cell>
          <table:table-cell office:value-type="string" table:style-name="tablecell">
            <text:p text:style-name="tablealignleft">Ein <text:a xlink:type="simple" xlink:href="https://www.wiki.uni-freiburg.de/informationsmanagement/doku.php?id=glossar:obligo" text:style-name="Internet_20_link" text:visited-style-name="Visited_20_Internet_20_Link">Obligo</text:a> ist eine verträgliche Zahlungsverpflichtung/Verbindlichkeit. Diese fließen nicht in die Berechnung des <text:a xlink:type="simple" xlink:href="https://www.wiki.uni-freiburg.de/informationsmanagement/doku.php?id=glossar:kassenstand" text:style-name="Internet_20_link" text:visited-style-name="Visited_20_Internet_20_Link">Kassenstands</text:a> mit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ausgaben" text:style-name="Internet_20_link" text:visited-style-name="Visited_20_Internet_20_Link">Ausgaben</text:a></text:p>
          </table:table-cell>
          <table:table-cell office:value-type="string" table:style-name="tablecell">
            <text:p text:style-name="tablealignleft">Höhe der tatsächlichen <text:a xlink:type="simple" xlink:href="https://www.wiki.uni-freiburg.de/informationsmanagement/doku.php?id=glossar:ausgaben" text:style-name="Internet_20_link" text:visited-style-name="Visited_20_Internet_20_Link">Ausgaben</text:a>. Diese werden bei der Berechnung des <text:a xlink:type="simple" xlink:href="https://www.wiki.uni-freiburg.de/informationsmanagement/doku.php?id=glossar:kassenstand" text:style-name="Internet_20_link" text:visited-style-name="Visited_20_Internet_20_Link">Kassenstands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ist" text:style-name="Internet_20_link" text:visited-style-name="Visited_20_Internet_20_Link">Einnahmen Ist</text:a></text:p>
          </table:table-cell>
          <table:table-cell office:value-type="string" table:style-name="tablecell">
            <text:p text:style-name="tablealignleft">Höhe der realisierten Einnahmen. Diese werden bei der Berechnung des <text:a xlink:type="simple" xlink:href="https://www.wiki.uni-freiburg.de/informationsmanagement/doku.php?id=glossar:kassenstand" text:style-name="Internet_20_link" text:visited-style-name="Visited_20_Internet_20_Link">Kassenstands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_soll" text:style-name="Internet_20_link" text:visited-style-name="Visited_20_Internet_20_Link">Einnahmen Soll</text:a></text:p>
          </table:table-cell>
          <table:table-cell office:value-type="string" table:style-name="tablecell">
            <text:p text:style-name="tablealignleft"> Höhe der zu erwartenden Einnahmen. Diese fließen nicht in die Berechnung des <text:a xlink:type="simple" xlink:href="https://www.wiki.uni-freiburg.de/informationsmanagement/doku.php?id=glossar:kassenstand" text:style-name="Internet_20_link" text:visited-style-name="Visited_20_Internet_20_Link">Kassenstands</text:a> mit ein.</text:p>
          </table:table-cell>
        </table:table-row>
        <table:table-row>
          <table:table-cell office:value-type="string" table:style-name="tablecell">
            <text:p text:style-name="tablealignleft">Ist</text:p>
          </table:table-cell>
          <table:table-cell office:value-type="string" table:style-name="tablecell">
            <text:p text:style-name="tablealignleft">In der Spalte „Ist“ wird die Differenz zwischen den tatsächlichen <text:a xlink:type="simple" xlink:href="https://www.wiki.uni-freiburg.de/informationsmanagement/doku.php?id=glossar:ausgaben" text:style-name="Internet_20_link" text:visited-style-name="Visited_20_Internet_20_Link">tatsächlichen Ausgaben</text:a> und den <text:a xlink:type="simple" xlink:href="https://www.wiki.uni-freiburg.de/informationsmanagement/doku.php?id=glossar:einnahme_ist" text:style-name="Internet_20_link" text:visited-style-name="Visited_20_Internet_20_Link">tatsächlichen Einnahmen</text:a> gebildet. Ein positiver Betrag bedeutet, dass die <text:a xlink:type="simple" xlink:href="https://www.wiki.uni-freiburg.de/informationsmanagement/doku.php?id=glossar:einnahme_ist" text:style-name="Internet_20_link" text:visited-style-name="Visited_20_Internet_20_Link">Einnahmen</text:a> die <text:a xlink:type="simple" xlink:href="https://www.wiki.uni-freiburg.de/informationsmanagement/doku.php?id=glossar:ausgaben" text:style-name="Internet_20_link" text:visited-style-name="Visited_20_Internet_20_Link">Ausgaben</text:a> übersteigen. Ein negativer Betrag bedeutet, dass die <text:a xlink:type="simple" xlink:href="https://www.wiki.uni-freiburg.de/informationsmanagement/doku.php?id=glossar:ausgaben" text:style-name="Internet_20_link" text:visited-style-name="Visited_20_Internet_20_Link">Ausgaben</text:a> die [glossar:Einnahme ist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assenstand" text:style-name="Internet_20_link" text:visited-style-name="Visited_20_Internet_20_Link">KASSENSTAND</text:a> zu Beginn des Betrachungszeitraums</text:p>
          </table:table-cell>
          <table:table-cell office:value-type="string" table:style-name="tablecell">
            <text:p text:style-name="tablealignleft">Sofern in der Maske ein „<text:a xlink:type="simple" xlink:href="https://www.wiki.uni-freiburg.de/informationsmanagement/doku.php?id=glossar:buchungsdatum" text:style-name="Internet_20_link" text:visited-style-name="Visited_20_Internet_20_Link">Datum</text:a> (von)“ gesetzt wurde, wir der <text:a xlink:type="simple" xlink:href="https://www.wiki.uni-freiburg.de/informationsmanagement/doku.php?id=glossar:kassenstand" text:style-name="Internet_20_link" text:visited-style-name="Visited_20_Internet_20_Link">Kassenstand</text:a> zu diesem Tag angezeigt. Wurde in der Maske das Feld „<text:a xlink:type="simple" xlink:href="https://www.wiki.uni-freiburg.de/informationsmanagement/doku.php?id=glossar:buchungsdatum" text:style-name="Internet_20_link" text:visited-style-name="Visited_20_Internet_20_Link">Datum</text:a> (von)“ freigelassen wird der <text:a xlink:type="simple" xlink:href="https://www.wiki.uni-freiburg.de/informationsmanagement/doku.php?id=glossar:kassenstand" text:style-name="Internet_20_link" text:visited-style-name="Visited_20_Internet_20_Link">Kassenstand</text:a> zu Beginn des <text:a xlink:type="simple" xlink:href="https://www.wiki.uni-freiburg.de/informationsmanagement/doku.php?id=glossar:haushaltsjahr" text:style-name="Internet_20_link" text:visited-style-name="Visited_20_Internet_20_Link">Haushaltsjahrs</text:a> angeze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assenstand" text:style-name="Internet_20_link" text:visited-style-name="Visited_20_Internet_20_Link">KASSENSTAND</text:a> zuM Ende des Betrachungszeitraums</text:p>
          </table:table-cell>
          <table:table-cell office:value-type="string" table:style-name="tablecell">
            <text:p text:style-name="tablealignleft">Sofern in der Maske ein „<text:a xlink:type="simple" xlink:href="https://www.wiki.uni-freiburg.de/informationsmanagement/doku.php?id=glossar:buchungsdatum" text:style-name="Internet_20_link" text:visited-style-name="Visited_20_Internet_20_Link">Datum</text:a> (bis)“ gesetzt wurde, wir der <text:a xlink:type="simple" xlink:href="https://www.wiki.uni-freiburg.de/informationsmanagement/doku.php?id=glossar:kassenstand" text:style-name="Internet_20_link" text:visited-style-name="Visited_20_Internet_20_Link">Kassenstand</text:a> zu diesem Tag angezeigt. Wurde in der Maske das Feld „<text:a xlink:type="simple" xlink:href="https://www.wiki.uni-freiburg.de/informationsmanagement/doku.php?id=glossar:buchungsdatum" text:style-name="Internet_20_link" text:visited-style-name="Visited_20_Internet_20_Link">Datum</text:a> (bis)“ freigelassen wird der <text:a xlink:type="simple" xlink:href="https://www.wiki.uni-freiburg.de/informationsmanagement/doku.php?id=glossar:kassenstand" text:style-name="Internet_20_link" text:visited-style-name="Visited_20_Internet_20_Link">Kassenstand</text:a> bis zum heutigen Tag angezeit.</text:p>
          </table:table-cell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Einnahme-/Ausgabeart „0000 - ohne Zuordnung E-/A-Art“ erscheint, wenn ausgehend von dem Sachkonto keine Einnahme-/Ausgabeart zugeordnet werden konnte. In diesem Fall setzen Sie sich bitte mit der Drittmittelabteilung in Verbindung.</text:p>
          </table:table-cell>
        </table:table-row>
      </table:table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Bei EU-Projekten wird die Investitionsausgabe und nicht die Abschreibungen (AfA) in der Berechnung zu Grunde gelegt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ww.wiki.uni-freiburg.de/informationsmanagement/doku.php?id=glossar:vorzeichen" text:style-name="Internet_20_link" text:visited-style-name="Visited_20_Internet_20_Link">Vorzeichen</text:a>!</text:span><text:line-break/>Bei <text:a xlink:type="simple" xlink:href="https://www.wiki.uni-freiburg.de/informationsmanagement/doku.php?id=glossar:einnahme_ist" text:style-name="Internet_20_link" text:visited-style-name="Visited_20_Internet_20_Link">Einnahme Ist</text:a>, <text:a xlink:type="simple" xlink:href="https://www.wiki.uni-freiburg.de/informationsmanagement/doku.php?id=glossar:einnahme_soll" text:style-name="Internet_20_link" text:visited-style-name="Visited_20_Internet_20_Link">Einnahme Soll</text:a>, <text:a xlink:type="simple" xlink:href="https://www.wiki.uni-freiburg.de/informationsmanagement/doku.php?id=glossar:obligo" text:style-name="Internet_20_link" text:visited-style-name="Visited_20_Internet_20_Link">Obligo</text:a> und <text:a xlink:type="simple" xlink:href="https://www.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 Beim <text:a xlink:type="simple" xlink:href="https://www.wiki.uni-freiburg.de/informationsmanagement/doku.php?id=glossar:budget" text:style-name="Internet_20_link" text:visited-style-name="Visited_20_Internet_20_Link"> Budget</text:a> und beim Übertrag bedeutet ein positives Vorzeichen ein vorhandenes Geld, während ein negatives Vorzeichen ein Defizit ausdrückt. 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5/11/25 13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drittmittelverwendungsnachweis_sap</dc:title>
  </office:meta>
</office:document-meta>
</file>