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9a3ce5acddf2ddfa6d19c7ab102a1196.png"/>
  <manifest:file-entry manifest:media-type="image/png" manifest:full-path="Pictures/496bf8ab28c5724c10b918cd563c4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etail"/><text:bookmark-start text:name="__RefHeading___lehrveranstaltungen_detail_1"/><text:bookmark-start text:name="lehrveranstaltungen_detail"/>Lehrveranstaltungen (Detail)<text:bookmark-end text:name="__RefHeading___lehrveranstaltungen_detail_1"/><text:bookmark-end text:name="lehrveranstaltungen_detail"/></text:h>
      <text:p text:style-name="Text_20_body">Der Bericht „Lehrveranstaltungen (Detail)“ bietet detaillierte Informationen zu den teilnehmenden Studierenden einer oder merherer Lehrveranstaltun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ww.wiki.uni-freiburg.de/informationsmanagement/doku.php?id=superx:dokumentation:berichte:lehrveranstaltungen_hinweise_allgemein" text:style-name="Internet_20_link" text:visited-style-name="Visited_20_Internet_20_Link">einer separaten Seite</text:a> erläutert.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Filtersetzung zur Selektion der zu auszuwertenden Lehrveranstaltungen ist bei allen Berichten im Bereich Lehrveranstaltungen gleich. Eine Beschreibung der allgemeinen Filter für Lehrveranstaltungen ist <text:a xlink:type="simple" xlink:href="https://www.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Folgende Informationen werden in Form von Spalten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davon Teilnahme akzeptier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davon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Detail/Übersicht</text:p>
          </table:table-cell>
          <table:table-cell office:value-type="string" table:style-name="tablecell">
            <text:p text:style-name="tablealignleft">Verlinkung zur <text:a xlink:type="simple" xlink:href="https://www.wiki.uni-freiburg.de/informationsmanagement/doku.php?id=superx:dokumentation:berichte:lehrveranstaltungen_uebersicht" text:style-name="Internet_20_link" text:visited-style-name="Visited_20_Internet_20_Link">Übersichtsabfrage</text:a></text:p>
          </table:table-cell>
        </table:table-row>
      </table:table>
      <text:p text:style-name="Text_20_body">Das Ergebnis wird nach verschiedenen Kriterien gruppiert angezeigt, um den Kreis der Teilnehmenden näher zu analysieren. Durch Klick auf das Plus-Symbol kann die jeweilige Gliederungsebenen weiter aufgeklappt werden.</text:p>
      <text:p text:style-name="Text_20_body">Es stehen die folgenden Kriterien zur Verfügung:
<text:span text:style-name="Source_20_Text">
&lt;br clear="all"&gt;
</text:span></text:p>
      <table:table table:style-name="Table">
        <table:table-column/>
        <table:table-column/>
        <table:table-row>
          <table:table-cell office:value-type="string" table:style-name="tablecell">
            <text:p text:style-name="tablealignleft">Gesamtzahl Teilnehmende der … Veranstaltungen</text:p>
          </table:table-cell>
          <table:table-cell office:value-type="string" table:style-name="tablecell">
            <text:p text:style-name="tablealignleft">Diese Zeile enthält die Gesamtzahl der Teilnehmenden, welche in der Auswertung berücksichtigt werden. Sollten mehrere Veranstaltungen in der Auswertung berücksichtigt sein, so kann die Liste der Veranstaltungen nach einem Aufklappen angesehen werden.</text:p>
          </table:table-cell>
        </table:table-row>
        <table:table-row>
          <table:table-cell office:value-type="string" table:style-name="tablecell">
            <text:p text:style-name="tablealignleft">Teilnehmende nach Belegdatum</text:p>
          </table:table-cell>
          <table:table-cell office:value-type="string" table:style-name="tablecell">
            <text:p text:style-name="tablealignleft">Es erscheint eine Liste aller Daten zu denen Teilnehmende ihren Belegwunsch für die Veranstaltung platziert haben. Hierüber kann der Zeitraum eines Belegverfahrens analysiert werden.</text:p>
          </table:table-cell>
        </table:table-row>
        <table:table-row>
          <table:table-cell office:value-type="string" table:style-name="tablecell">
            <text:p text:style-name="tablealignleft">Teilnehmende nach Geschlecht</text:p>
          </table:table-cell>
          <table:table-cell office:value-type="string" table:style-name="tablecell">
            <text:p text:style-name="tablealignleft">Es erscheint eine Liste aller in HISinOne hinterlegten Geschlechter.</text:p>
          </table:table-cell>
        </table:table-row>
        <table:table-row>
          <table:table-cell office:value-type="string" table:style-name="tablecell">
            <text:p text:style-name="tablealignleft">Teilnehmende nach Abschluss und Fachsemester</text:p>
          </table:table-cell>
          <table:table-cell office:value-type="string" table:style-name="tablecell">
            <text:p text:style-name="tablealignleft">Es erscheint eine Liste aller Abschlussarten und darunter der jeweiligen Fachsemester der Teilnehmenden.</text:p>
          </table:table-cell>
        </table:table-row>
        <table:table-row>
          <table:table-cell office:value-type="string" table:style-name="tablecell">
            <text:p text:style-name="tablealignleft">Teilnehmende nach Lehreinheit und Studiengang</text:p>
          </table:table-cell>
          <table:table-cell office:value-type="string" table:style-name="tablecell">
            <text:p text:style-name="tablealignleft">Es erscheint eine Liste aller Lehreinheiten und darunter der Studiengänge der Teilnehmenden.</text:p>
          </table:table-cell>
        </table:table-row>
      </table:table>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496bf8ab28c5724c10b918cd563c467c.png" xlink:type="simple" xlink:show="embed" xlink:actuate="onLoad"/></draw:frame></text:p>
          </table:table-cell>
          <table:table-cell office:value-type="string" table:style-name="PluginODTAutoStyle_TableCell_14">
            <text:p text:style-name="PluginODTAutoStyle_Paragraph_15">Bei der Zuordnung von Teilnehmenden zu Studiengängen werden mehrere Kriterien genutzt. In vielen Fällen ist der Studiengang bereits über den Verbuchungspfad in HISinOne hinterlegt und wird dann entsprechend ausgewertet. Sollte dies nicht der Fall sein, wird als nächstes überprüft ob die Veranstaltung in der Prüfungsordnung der Studiengänge eines Studierenden vorkommt. Als letzte Möglichkeit wird noch überprüft ob der Teilnehmende im entsprechenden Semester in nur einem Studiengang eingeschrieben war.<text:span text:style-name="Source_20_Text">&lt;br/&gt;</text:span>
Im Fall, dass ein Teilnehmender im Semester der Veranstaltung in mehreren Studiengängen eingeschrieben war, kann es vorkommen, dass die Zuordnung zu einem Studiengang nicht eindeutig möglich ist. In diesen Fällen erscheint eine Kategorie „unbekannt, da mehrere Studiengänge in Frage kommen“.<text:span text:style-name="Source_20_Text">&lt;br/&gt;</text:span>
Sollte ein Veranstaltungsteilnehmender keine Matrikelnummer haben und somit gar kein Studierender sein, erscheint eine Kategorie „unbekannt, da TN kein Studierender“.
</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Der Bericht ist prinzipiell für die Auswertung einzelner Veranstaltungen konzipiert. Wie beim <text:a xlink:type="simple" xlink:href="https://www.wiki.uni-freiburg.de/informationsmanagement/doku.php?id=superx:dokumentation:berichte:lehrveranstaltungen_uebersicht" text:style-name="Internet_20_link" text:visited-style-name="Visited_20_Internet_20_Link">Übersichtsbericht</text:a> können jedoch auch hier mehrere Veranstaltungen selektiert werden. In diesem Fall ist eine Auswertung nach Veranstaltung nur durch Aufklappen der obersten Zeile möglich. Die anderen Kriterien enthalten jeweils die Summe der Teilnehmenden aller selektierten Veranstaltungen.</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Die in der Auswertung angezeigten Belegdaten beziehen sich im Fall mehrerer Belegphasen auf den jeweils neuesten Belegwunsch eines Teilnehmenden. In Einzelfällen kann es aus technischen Gründen jedoch vorkommen, dass das Datum eines früheren Belegwunsches für eine spätere Belegphase genutz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etail</dc:title>
  </office:meta>
</office:document-meta>
</file>