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9a3ce5acddf2ddfa6d19c7ab102a1196.png"/>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etail_beschaeftigte"/><text:bookmark-start text:name="__RefHeading___lehrveranstaltungen_detail_fuer_beschaeftigte_1"/><text:bookmark-start text:name="lehrveranstaltungen_detail_fuer_beschaeftigte"/>Lehrveranstaltungen (Detail) für Beschäftigte<text:bookmark-end text:name="__RefHeading___lehrveranstaltungen_detail_fuer_beschaeftigte_1"/><text:bookmark-end text:name="lehrveranstaltungen_detail_fuer_beschaeftigte"/></text:h>
      <text:p text:style-name="Text_20_body">Der Bericht „Lehrveranstaltungen (Detail) für Beschäftigte“ bietet detaillierte Informationen zu den teilnehmenden Beschäftigten einer oder merherer Lehrveranstaltun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ww.wiki.uni-freiburg.de/informationsmanagement/doku.php?id=superx:dokumentation:berichte:lehrveranstaltungen_hinweise_allgemein" text:style-name="Internet_20_link" text:visited-style-name="Visited_20_Internet_20_Link">einer separaten Seite</text:a> erläutert.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Filtersetzung zur Selektion der zu auszuwertenden Lehrveranstaltungen ist bei allen Berichten im Bereich Lehrveranstaltungen gleich. Eine Beschreibung der allgemeinen Filter für Lehrveranstaltungen ist <text:a xlink:type="simple" xlink:href="https://www.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Folgende Informationen werden in Form von Spalten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davon Teilnahme akzeptier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davon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Detail/Übersicht</text:p>
          </table:table-cell>
          <table:table-cell office:value-type="string" table:style-name="tablecell">
            <text:p text:style-name="tablealignleft">Verlinkung zur <text:a xlink:type="simple" xlink:href="https://www.wiki.uni-freiburg.de/informationsmanagement/doku.php?id=superx:dokumentation:berichte:lehrveranstaltungen_uebersicht" text:style-name="Internet_20_link" text:visited-style-name="Visited_20_Internet_20_Link">Übersichtsabfrage</text:a></text:p>
          </table:table-cell>
        </table:table-row>
      </table:table>
      <text:p text:style-name="Text_20_body">Das Ergebnis wird nach verschiedenen Kriterien gruppiert angezeigt, um den Kreis der Teilnehmenden näher zu analysieren. Durch Klick auf das Plus-Symbol kann die jeweilige Gliederungsebenen weiter aufgeklappt werden.</text:p>
      <text:p text:style-name="Text_20_body">Es stehen die folgenden Kriterien zur Verfügung:
<text:span text:style-name="Source_20_Text">
&lt;br clear="all"&gt;
</text:span></text:p>
      <table:table table:style-name="Table">
        <table:table-column/>
        <table:table-column/>
        <table:table-row>
          <table:table-cell office:value-type="string" table:style-name="tablecell">
            <text:p text:style-name="tablealignleft">Gesamtzahl Teilnehmende der … Veranstaltungen</text:p>
          </table:table-cell>
          <table:table-cell office:value-type="string" table:style-name="tablecell">
            <text:p text:style-name="tablealignleft">Diese Zeile enthält die Gesamtzahl der Teilnehmenden, welche in der Auswertung berücksichtigt werden. Sollten mehrere Veranstaltungen in der Auswertung berücksichtigt sein, so kann die Liste der Veranstaltungen nach einem Aufklappen angesehen werden.</text:p>
          </table:table-cell>
        </table:table-row>
        <table:table-row>
          <table:table-cell office:value-type="string" table:style-name="tablecell">
            <text:p text:style-name="tablealignleft">Teilnehmende nach Belegdatum</text:p>
          </table:table-cell>
          <table:table-cell office:value-type="string" table:style-name="tablecell">
            <text:p text:style-name="tablealignleft">Es erscheint eine Liste aller Daten zu denen Teilnehmende ihren Belegwunsch für die Veranstaltung platziert haben. Hierüber kann der Zeitraum eines Belegverfahrens analysiert werden.</text:p>
          </table:table-cell>
        </table:table-row>
        <table:table-row>
          <table:table-cell office:value-type="string" table:style-name="tablecell">
            <text:p text:style-name="tablealignleft">Teilnehmende nach Geschlecht</text:p>
          </table:table-cell>
          <table:table-cell office:value-type="string" table:style-name="tablecell">
            <text:p text:style-name="tablealignleft">Es erscheint eine Liste aller in HISinOne hinterlegten Geschlechter.</text:p>
          </table:table-cell>
        </table:table-row>
        <table:table-row>
          <table:table-cell office:value-type="string" table:style-name="tablecell">
            <text:p text:style-name="tablealignleft">Teilnehmende nach Dienstart und Laufbahn</text:p>
          </table:table-cell>
          <table:table-cell office:value-type="string" table:style-name="tablecell">
            <text:p text:style-name="tablealignleft">Ermöglicht eine Auswertung der Laufbahn gruppiert nach wissenschaftlichem/nichtwissenschaftlichem Dienst.</text:p>
          </table:table-cell>
        </table:table-row>
        <table:table-row>
          <table:table-cell office:value-type="string" table:style-name="tablecell">
            <text:p text:style-name="tablealignleft">Teilnehmende nach Befristung und Dienstart</text:p>
          </table:table-cell>
          <table:table-cell office:value-type="string" table:style-name="tablecell">
            <text:p text:style-name="tablealignleft">Ermöglicht eine Auswertung der Dienstart (wiss./nicht-wiss. Dienst) gruppiert nach Befristung des Beschäftigugnsverhältnisses.</text:p>
          </table:table-cell>
        </table:table-row>
        <table:table-row>
          <table:table-cell office:value-type="string" table:style-name="tablecell">
            <text:p text:style-name="tablealignleft">Teilnehmende nach Amts/Dienstbezeichnung</text:p>
          </table:table-cell>
          <table:table-cell office:value-type="string" table:style-name="tablecell">
            <text:p text:style-name="tablealignleft">Es erscheint eine Liste aller Amts/Dienstbezeichnungen die bei den Beschäftigungsverhältnissen der Teilnehmenden hinterlegt sind.</text:p>
          </table:table-cell>
        </table:table-row>
        <table:table-row>
          <table:table-cell office:value-type="string" table:style-name="tablecell">
            <text:p text:style-name="tablealignleft">Teilnehmende nach Beschäftigungsstelle</text:p>
          </table:table-cell>
          <table:table-cell office:value-type="string" table:style-name="tablecell">
            <text:p text:style-name="tablealignleft">Ermöglicht die Analyse nach Beschäftigugnsstellen, indem der Kostenstellenbaum aufgeklappt werden kann. Es erscheinen jeweils die Summen aller darunter liegenden Beschäftigungsstellen.</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496bf8ab28c5724c10b918cd563c467c.png" xlink:type="simple" xlink:show="embed" xlink:actuate="onLoad"/></draw:frame></text:p>
          </table:table-cell>
          <table:table-cell office:value-type="string" table:style-name="PluginODTAutoStyle_TableCell_14">
            <text:p text:style-name="PluginODTAutoStyle_Paragraph_15">Um eine Zuordnung von Teilnehmenden zu Beschäftigungsverhältnissen zu ermöglichen, werden zwei verschiedene Wege genutzt. Bei Beschäftigten der Uni wird die Verknüpfung zwischen HISinOne und dem Personalsystem überprüft. Sollte eine Zuordnung hierüber möglich sein, werden Informationen zu den Beschäftigugnsverhältnissen aus dem Personalsystem herangezogen. Bei Beschäftigten des Universitätsklinikums (Kostenstelle beginnt mit 919) wird nur die entsprechende Kostenstelle angezeigt und weitere Informationen zum Beschäftigungsverhältnis stehen nicht zur Verfügung.<text:span text:style-name="Source_20_Text">&lt;br/&gt;</text:span>
Im Fall von Beschäftigten der Universität werden die Beschäftigungsverhältnisse des Semesters der Veranstaltung aus dem Personalsystem ausgewertet. In dem Fall, dass Beschäftigte im entsprechenden Semester mehrere Beschäftigungsverhältnisse haben und die Angaben zu Dienstart, Laufbahn, Amts/Dienstbezeichnung oder Befristung bei den Beschäftigungsverhältnissen voneinander abweichen, wird eine Kategorie „unbekannt, da mehrdeutig oder keine Information im System“ eingefügt.<text:span text:style-name="Source_20_Text">&lt;br/&gt;</text:span>
Auch bei der Ermittlung von Beschäftigungsstellen, kann es vorkommen, dass aufgrund mehrerer Beschäftigungsverhältnisse im Semester der Veranstaltung keine eindeutige Beschäftigungsstelle ermittelt werden kann. In diesen Fällen werden Beschäftigte in die Kategorie „unbekannt, da mehrdeutig, keine Information im System oder Kostenstellenbezeichnung nicht ermittelbar“ eingruppiert. Dies ist auch dann der Fall wenn sich die Kostenstelle der Beschäftigungsstelle im Laufe des Semester geändert hat.<text:span text:style-name="Source_20_Text">&lt;br/&gt;</text:span>
Sollte ein Veranstaltungsteilnehmender kein Beschäftigungsverhältnis an der Uni Freiburg haben und auch keine Kostenstelle des Universitätsklinikums angegeben sein, so erscheint eine Kategorie „unbekannt, da TN kein Beschäftigter“.
</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Der bei der Auswertung nach Beschäftigungsstellen verwendete Kostenstellenbaum verändert sich im Laufe der Zeit. Für die Auswertung an dieser Stelle wird ein einheitlicher Stand genutzt. Das hierfür verwendete Datum wird in der Überschriftenzeile des Analysekriteriums in Klammern angezeigt. Es entspricht dem letzten Tag des letzten Semesters der selektierten Veranstaltungen oder dem aktuellen Datum, falls das aktuelle oder ein zukünftiges Semester enthalten sind.</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Der Bericht ist prinzipiell für die Auswertung einzelner Veranstaltungen konzipiert. Wie beim <text:a xlink:type="simple" xlink:href="https://www.wiki.uni-freiburg.de/informationsmanagement/doku.php?id=superx:dokumentation:berichte:lehrveranstaltungen_uebersicht" text:style-name="Internet_20_link" text:visited-style-name="Visited_20_Internet_20_Link">Übersichtsbericht</text:a> können jedoch auch hier mehrere Veranstaltungen selektiert werden. In diesem Fall ist eine Auswertung nach Veranstaltung nur durch Aufklappen der obersten Zeile möglich. Die anderen Kriterien enthalten jeweils die Summe der Teilnehmenden aller selektierten Veranstaltungen.</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5" text:anchor-type="as-char" draw:z-index="5" svg:width="1.27cm" svg:height="1.27cm"><draw:image xlink:href="Pictures/9a3ce5acddf2ddfa6d19c7ab102a1196.png" xlink:type="simple" xlink:show="embed" xlink:actuate="onLoad"/></draw:frame></text:p>
          </table:table-cell>
          <table:table-cell office:value-type="string" table:style-name="PluginODTAutoStyle_TableCell_29">
            <text:p text:style-name="PluginODTAutoStyle_Paragraph_30">Die in der Auswertung angezeigten Belegdaten beziehen sich im Fall mehrerer Belegphasen auf den jeweils neuesten Belegwunsch eines Teilnehmenden. In Einzelfällen kann es aus technischen Gründen jedoch vorkommen, dass das Datum eines früheren Belegwunsches für eine spätere Belegphase genutz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etail_beschaeftigte</dc:title>
  </office:meta>
</office:document-meta>
</file>