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0b01d25818f192b504d413b5cbd7e.png"/>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uebersicht"/><text:bookmark-start text:name="__RefHeading___lehrveranstaltungen_uebersicht_1"/><text:bookmark-start text:name="lehrveranstaltungen_uebersicht"/>Lehrveranstaltungen (Übersicht)<text:bookmark-end text:name="__RefHeading___lehrveranstaltungen_uebersicht_1"/><text:bookmark-end text:name="lehrveranstaltungen_uebersicht"/></text:h>
      <text:p text:style-name="Text_20_body">Der Bericht „Lehrveranstaltungen (Übersicht)“ bietet einen schnellen Überblick über die Stamm- und Belegdaten ein oder mehrerer Lehrveranstaltungen in tabellarischer Form.</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70b01d25818f192b504d413b5cbd7e.png" xlink:type="simple" xlink:show="embed" xlink:actuate="onLoad"/></draw:frame></text:p>
          </table:table-cell>
          <table:table-cell office:value-type="string" table:style-name="PluginODTAutoStyle_TableCell_4">
            <text:p text:style-name="PluginODTAutoStyle_Paragraph_5">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haben wir auf <text:a xlink:type="simple" xlink:href="https://www.wiki.uni-freiburg.de/informationsmanagement/doku.php?id=superx:dokumentation:berichte:lehrveranstaltungen_hinweise_allgemein" text:style-name="Internet_20_link" text:visited-style-name="Visited_20_Internet_20_Link">einer separaten Seite</text:a> erläutert.
</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Die Filtersetzung zur Selektion der zu auszuwertenden Lehrveranstaltungen ist bei allen Berichten im Bereich Lehrveranstaltungen gleich. Eine Beschreibung der allgemeinen Filter für Lehrveranstaltungen ist <text:a xlink:type="simple" xlink:href="https://www.wiki.uni-freiburg.de/informationsmanagement/doku.php?id=superx:dokumentation:berichte:lehrveranstaltungen_filter_allgemein" text:style-name="Internet_20_link" text:visited-style-name="Visited_20_Internet_20_Link">an dieser Stelle</text:a> zu finden.</text:p>
          </table:table-cell>
        </table:table-row>
      </table:table>
      <text:p text:style-name="Text_20_body">„“Zusätzlich zu den allgemeinen Filterkriterien kann noch zwischen der Ansicht „Basis“ und der Ansicht „Erweitert“ gewählt werden. Die Basis-Ansicht enthält die geläufigsten Ergebnisspalten und dürfte für viele Anwendungsfälle ausreichen. Die erweiterte Ansicht enthält zusätzlich zu den Spalten der Basis-Ansicht weitere Ergebnisspalten. Die Unterschiede werden bei der Beschreibung der Ergebnistabelle weiter unten deutlich.</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Lehrveranstaltungen aufgelistet. Dabei entspricht eine Zeile einer Lehrveranstaltung (Parallelgruppe/Planelement).</text:p>
      <text:h text:style-name="Heading_20_3" text:outline-level="3"><text:bookmark-start text:name="__RefHeading___basis-ansicht_4"/><text:bookmark-start text:name="basis-ansicht"/>Basis-Ansicht<text:bookmark-end text:name="__RefHeading___basis-ansicht_4"/><text:bookmark-end text:name="basis-ansicht"/></text:h>
      <text:p text:style-name="Text_20_body">Folgende Informationen werden in der Basis-Ansicht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Stammdaten - Veranstaltungsnummer</text:p>
          </table:table-cell>
          <table:table-cell office:value-type="string" table:style-name="tablecell">
            <text:p text:style-name="tablealignleft">semesterunabhängige Veranstaltungsnummer</text:p>
          </table:table-cell>
        </table:table-row>
        <table:table-row>
          <table:table-cell office:value-type="string" table:style-name="tablecell">
            <text:p text:style-name="tablealignleft">Stammdaten - Semester</text:p>
          </table:table-cell>
          <table:table-cell office:value-type="string" table:style-name="tablecell">
            <text:p text:style-name="tablealignleft">Kurzbezeichnung des Veranstaltungssemesters</text:p>
          </table:table-cell>
        </table:table-row>
        <table:table-row>
          <table:table-cell office:value-type="string" table:style-name="tablecell">
            <text:p text:style-name="tablealignleft">Stammdaten - semesterabhängiger Titel</text:p>
          </table:table-cell>
          <table:table-cell office:value-type="string" table:style-name="tablecell">
            <text:p text:style-name="tablealignleft">Titel der semesterabhängigen Parallelgruppe</text:p>
          </table:table-cell>
        </table:table-row>
        <table:table-row>
          <table:table-cell office:value-type="string" table:style-name="tablecell">
            <text:p text:style-name="tablealignleft">Stammdaten - Gruppe</text:p>
          </table:table-cell>
          <table:table-cell office:value-type="string" table:style-name="tablecell">
            <text:p text:style-name="tablealignleft">Kurzbezeichnung der Gruppe (SV=Semesterveranstaltung, FV=Ferienveranstaltung, PG=(Parallel)Gruppe, oGrp=ohne Gruppe)</text:p>
          </table:table-cell>
        </table:table-row>
        <table:table-row>
          <table:table-cell office:value-type="string" table:style-name="tablecell">
            <text:p text:style-name="tablealignleft">Anzahl Teilnehmende aus Belegverfahren - Belegwünsche Gesamt</text:p>
          </table:table-cell>
          <table:table-cell office:value-type="string" table:style-name="tablecell">
            <text:p text:style-name="tablealignleft">Gesamtzahl der Belegwünsche (Status AB, AN/BW, CA, HP, NP, ST/AD, TA, TNE, TRE oder WL)</text:p>
          </table:table-cell>
        </table:table-row>
        <table:table-row>
          <table:table-cell office:value-type="string" table:style-name="tablecell">
            <text:p text:style-name="tablealignleft">Anzahl Teilnehmende aus Belegverfahren - Teilnahme akzeptiert - Gesamt</text:p>
          </table:table-cell>
          <table:table-cell office:value-type="string" table:style-name="tablecell">
            <text:p text:style-name="tablealignleft">Gesamtzahl der zugelassenen Teilnehmenden (Status CA, TA, TNE oder TRE)</text:p>
          </table:table-cell>
        </table:table-row>
        <table:table-row>
          <table:table-cell office:value-type="string" table:style-name="tablecell">
            <text:p text:style-name="tablealignleft">Anzahl Teilnehmende aus Belegverfahren - Teilnahme akzeptiert - erfolgreich abgeschlossen</text:p>
          </table:table-cell>
          <table:table-cell office:value-type="string" table:style-name="tablecell">
            <text:p text:style-name="tablealignleft">Anzahl der Teilnehmenden mit Verbuchung Teilnahme erfolgreich (Status TRE)</text:p>
          </table:table-cell>
        </table:table-row>
        <table:table-row>
          <table:table-cell office:value-type="string" table:style-name="tablecell">
            <text:p text:style-name="tablealignleft">Größenbeschränkung - Minimum</text:p>
          </table:table-cell>
          <table:table-cell office:value-type="string" table:style-name="tablecell">
            <text:p text:style-name="tablealignleft">für die Parallelgruppe hinterlegte Mindestteilnehmendenzahl</text:p>
          </table:table-cell>
        </table:table-row>
        <table:table-row>
          <table:table-cell office:value-type="string" table:style-name="tablecell">
            <text:p text:style-name="tablealignleft">Größenbeschränkung - Maximum</text:p>
          </table:table-cell>
          <table:table-cell office:value-type="string" table:style-name="tablecell">
            <text:p text:style-name="tablealignleft">für die Parallelgruppe hinterlegte Höchstteilnehmendenzahl</text:p>
          </table:table-cell>
        </table:table-row>
        <table:table-row>
          <table:table-cell office:value-type="string" table:style-name="tablecell">
            <text:p text:style-name="tablealignleft">weitere Merkmale - Abgesagt</text:p>
          </table:table-cell>
          <table:table-cell office:value-type="string" table:style-name="tablecell">
            <text:p text:style-name="tablealignleft">Markierung ob die Parallelgruppe abgesagt wurde</text:p>
          </table:table-cell>
        </table:table-row>
        <table:table-row>
          <table:table-cell office:value-type="string" table:style-name="tablecell">
            <text:p text:style-name="tablealignleft">weitere Merkmale - Lehrsprache</text:p>
          </table:table-cell>
          <table:table-cell office:value-type="string" table:style-name="tablecell">
            <text:p text:style-name="tablealignleft">für die Parallelgruppe hinterlegte Lehrsprache</text:p>
          </table:table-cell>
        </table:table-row>
        <table:table-row>
          <table:table-cell office:value-type="string" table:style-name="tablecell">
            <text:p text:style-name="tablealignleft">weitere Merkmale - verantwortliche Lehrpersonen</text:p>
          </table:table-cell>
          <table:table-cell office:value-type="string" table:style-name="tablecell">
            <text:p text:style-name="tablealignleft">verantwortliche Lehrperson(en) der Parallelgruppe (Hinweis: die Information zu durchführenden Lehrpersonen ist nicht verfügbar!)</text:p>
          </table:table-cell>
        </table:table-row>
        <table:table-row>
          <table:table-cell office:value-type="string" table:style-name="tablecell">
            <text:p text:style-name="tablealignleft">weitere Merkmale - Elementtyp</text:p>
          </table:table-cell>
          <table:table-cell office:value-type="string" table:style-name="tablecell">
            <text:p text:style-name="tablealignleft">für die Parallelgruppe hinterlegter Elementtyp (V=Veranstaltung, P=Prüfung, SL=Studienleistung)</text:p>
          </table:table-cell>
        </table:table-row>
        <table:table-row>
          <table:table-cell office:value-type="string" table:style-name="tablecell">
            <text:p text:style-name="tablealignleft">Details</text:p>
          </table:table-cell>
          <table:table-cell office:value-type="string" table:style-name="tablecell">
            <text:p text:style-name="tablealignleft">Verlinkung zur <text:a xlink:type="simple" xlink:href="https://www.wiki.uni-freiburg.de/informationsmanagement/doku.php?id=superx:dokumentation:berichte:lehrveranstaltungen_detail" text:style-name="Internet_20_link" text:visited-style-name="Visited_20_Internet_20_Link">Detailabfrage</text:a></text:p>
          </table:table-cell>
        </table:table-row>
      </table:table>
      <text:h text:style-name="Heading_20_3" text:outline-level="3"><text:bookmark-start text:name="__RefHeading___erweiterte_ansicht_5"/><text:bookmark-start text:name="erweiterte_ansicht"/>erweiterte Ansicht<text:bookmark-end text:name="__RefHeading___erweiterte_ansicht_5"/><text:bookmark-end text:name="erweiterte_ansicht"/></text:h>
      <text:p text:style-name="Text_20_body">Folgende Informationen werden in der erweiterten Ansicht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Stammdaten - Veranstaltungsnummer</text:p>
          </table:table-cell>
          <table:table-cell office:value-type="string" table:style-name="tablecell">
            <text:p text:style-name="tablealignleft">semesterunabhängige Veranstaltungsnummer</text:p>
          </table:table-cell>
        </table:table-row>
        <table:table-row>
          <table:table-cell office:value-type="string" table:style-name="tablecell">
            <text:p text:style-name="tablealignleft">Stammdaten - Semester</text:p>
          </table:table-cell>
          <table:table-cell office:value-type="string" table:style-name="tablecell">
            <text:p text:style-name="tablealignleft">Kurzbezeichnung des Veranstaltungssemesters</text:p>
          </table:table-cell>
        </table:table-row>
        <table:table-row>
          <table:table-cell office:value-type="string" table:style-name="tablecell">
            <text:p text:style-name="tablealignleft">Stammdaten - semesterabhängiger Titel</text:p>
          </table:table-cell>
          <table:table-cell office:value-type="string" table:style-name="tablecell">
            <text:p text:style-name="tablealignleft">Titel der semesterabhängigen Parallelgruppe</text:p>
          </table:table-cell>
        </table:table-row>
        <table:table-row>
          <table:table-cell office:value-type="string" table:style-name="tablecell">
            <text:p text:style-name="tablealignleft">Stammdaten - Gruppe</text:p>
          </table:table-cell>
          <table:table-cell office:value-type="string" table:style-name="tablecell">
            <text:p text:style-name="tablealignleft">Kurzbezeichnung der Gruppe (SV=Semesterveranstaltung, FV=Ferienveranstaltung, PG=(Parallel)Gruppe, oGrp=ohne Gruppe)</text:p>
          </table:table-cell>
        </table:table-row>
        <table:table-row>
          <table:table-cell office:value-type="string" table:style-name="tablecell">
            <text:p text:style-name="tablealignleft">Anzahl Teilnehmende aus Belegverfahren - Belegwünsche Gesamt</text:p>
          </table:table-cell>
          <table:table-cell office:value-type="string" table:style-name="tablecell">
            <text:p text:style-name="tablealignleft">Gesamtzahl der Belegwünsche (Status AB, AN/BW, CA, HP, NP, ST/AD, TA, TNE, TRE oder WL)</text:p>
          </table:table-cell>
        </table:table-row>
        <table:table-row>
          <table:table-cell office:value-type="string" table:style-name="tablecell">
            <text:p text:style-name="tablealignleft">Anzahl Teilnehmende aus Belegverfahren - Teilnahme akzeptiert - Gesamt</text:p>
          </table:table-cell>
          <table:table-cell office:value-type="string" table:style-name="tablecell">
            <text:p text:style-name="tablealignleft">Gesamtzahl der zugelassenen Teilnehmenden (Status CA, TA, TNE oder TRE)</text:p>
          </table:table-cell>
        </table:table-row>
        <table:table-row>
          <table:table-cell office:value-type="string" table:style-name="tablecell">
            <text:p text:style-name="tablealignleft">Anzahl Teilnehmende aus Belegverfahren - Teilnahme akzeptiert - davon von Warteliste nachgerückt</text:p>
          </table:table-cell>
          <table:table-cell office:value-type="string" table:style-name="tablecell">
            <text:p text:style-name="tablealignleft">Anzahl der zugelassenen Teilnehmenden die von Warteliste nachgerückt sind (Status CA, TA, TNE oder TRE, jeweils in Kombination mit Warteliste)</text:p>
          </table:table-cell>
        </table:table-row>
        <table:table-row>
          <table:table-cell office:value-type="string" table:style-name="tablecell">
            <text:p text:style-name="tablealignleft">Anzahl Teilnehmende aus Belegverfahren - Teilnahme akzeptiert - erfolgreich abgeschlossen</text:p>
          </table:table-cell>
          <table:table-cell office:value-type="string" table:style-name="tablecell">
            <text:p text:style-name="tablealignleft">Anzahl der Teilnehmenden mit Verbuchung Teilnahme erfolgreich (Status TRE)</text:p>
          </table:table-cell>
        </table:table-row>
        <table:table-row>
          <table:table-cell office:value-type="string" table:style-name="tablecell">
            <text:p text:style-name="tablealignleft">Anzahl Teilnehmende aus Belegverfahren - Teilnahme akzeptiert - nicht erfolgreich abgeschlossen</text:p>
          </table:table-cell>
          <table:table-cell office:value-type="string" table:style-name="tablecell">
            <text:p text:style-name="tablealignleft">Anzahl der Teilnehmenden mit Verbuchung Teilnahme nicht erfolgreich (Status TNE)</text:p>
          </table:table-cell>
        </table:table-row>
        <table:table-row>
          <table:table-cell office:value-type="string" table:style-name="tablecell">
            <text:p text:style-name="tablealignleft">Anzahl Teilnehmende aus Belegverfahren - Teilnahme abgelehnt - Gesamt</text:p>
          </table:table-cell>
          <table:table-cell office:value-type="string" table:style-name="tablecell">
            <text:p text:style-name="tablealignleft">Gesamtzahl der abgelehnten Teilnehmenden (Status AB, HP, NP, ST/AD oder WL)</text:p>
          </table:table-cell>
        </table:table-row>
        <table:table-row>
          <table:table-cell office:value-type="string" table:style-name="tablecell">
            <text:p text:style-name="tablealignleft">Anzahl Teilnehmende aus Belegverfahren - Teilnahme abgelehnt - mit hoher Priorität</text:p>
          </table:table-cell>
          <table:table-cell office:value-type="string" table:style-name="tablecell">
            <text:p text:style-name="tablealignleft">Anzahl der Teilnehmenden die durch Belegverfahren mit hoher Priorität oder manuell abgelehnt wurden (Status AB, HP oder ST/AD)</text:p>
          </table:table-cell>
        </table:table-row>
        <table:table-row>
          <table:table-cell office:value-type="string" table:style-name="tablecell">
            <text:p text:style-name="tablealignleft">Anzahl Teilnehmende aus Belegverfahren - Teilnahme abgelehnt - mit niedriger Priorität</text:p>
          </table:table-cell>
          <table:table-cell office:value-type="string" table:style-name="tablecell">
            <text:p text:style-name="tablealignleft">Anzahl der Teilnehmenden die im Belegverfahren mit niedriger Priorität abgelehnt wurden (Status NP)</text:p>
          </table:table-cell>
        </table:table-row>
        <table:table-row>
          <table:table-cell office:value-type="string" table:style-name="tablecell">
            <text:p text:style-name="tablealignleft">Anzahl Teilnehmende aus Belegverfahren - Teilnahme abgelehnt - auf Warteliste</text:p>
          </table:table-cell>
          <table:table-cell office:value-type="string" table:style-name="tablecell">
            <text:p text:style-name="tablealignleft">Anzahl der abgelehnten Teilnehmenden die sich derzeit noch auf Warteliste befinden (Status WL)</text:p>
          </table:table-cell>
        </table:table-row>
        <table:table-row>
          <table:table-cell office:value-type="string" table:style-name="tablecell">
            <text:p text:style-name="tablealignleft">Anzahl Teilnehmende aus Belegverfahren - offene Belegwünsche</text:p>
          </table:table-cell>
          <table:table-cell office:value-type="string" table:style-name="tablecell">
            <text:p text:style-name="tablealignleft">Anzahl der Teilnehmenden mit offenem Belegwunsch, für die also weder eine Teilnahme, noch eine Ablehnung verbucht wurde (Status AN/BW)</text:p>
          </table:table-cell>
        </table:table-row>
        <table:table-row>
          <table:table-cell office:value-type="string" table:style-name="tablecell">
            <text:p text:style-name="tablealignleft">Größenbeschränkung - Minimum</text:p>
          </table:table-cell>
          <table:table-cell office:value-type="string" table:style-name="tablecell">
            <text:p text:style-name="tablealignleft">für die Parallelgruppe hinterlegte Mindestteilnehmendenzahl</text:p>
          </table:table-cell>
        </table:table-row>
        <table:table-row>
          <table:table-cell office:value-type="string" table:style-name="tablecell">
            <text:p text:style-name="tablealignleft">Größenbeschränkung - Maximum</text:p>
          </table:table-cell>
          <table:table-cell office:value-type="string" table:style-name="tablecell">
            <text:p text:style-name="tablealignleft">für die Parallelgruppe hinterlegte Höchstteilnehmendenzahl</text:p>
          </table:table-cell>
        </table:table-row>
        <table:table-row>
          <table:table-cell office:value-type="string" table:style-name="tablecell">
            <text:p text:style-name="tablealignleft">weitere Merkmale - Abgesagt</text:p>
          </table:table-cell>
          <table:table-cell office:value-type="string" table:style-name="tablecell">
            <text:p text:style-name="tablealignleft">Markierung ob die Parallelgruppe abgesagt wurde</text:p>
          </table:table-cell>
        </table:table-row>
        <table:table-row>
          <table:table-cell office:value-type="string" table:style-name="tablecell">
            <text:p text:style-name="tablealignleft">weitere Merkmale - Lehrsprache</text:p>
          </table:table-cell>
          <table:table-cell office:value-type="string" table:style-name="tablecell">
            <text:p text:style-name="tablealignleft">für die Parallelgruppe hinterlegte Lehrsprache</text:p>
          </table:table-cell>
        </table:table-row>
        <table:table-row>
          <table:table-cell office:value-type="string" table:style-name="tablecell">
            <text:p text:style-name="tablealignleft">weitere Merkmale - verantwortliche Lehrpersonen</text:p>
          </table:table-cell>
          <table:table-cell office:value-type="string" table:style-name="tablecell">
            <text:p text:style-name="tablealignleft">verantwortliche Lehrperson(en) der Parallelgruppe (Hinweis: die Information zu durchführenden Lehrpersonen ist nicht verfügbar!)</text:p>
          </table:table-cell>
        </table:table-row>
        <table:table-row>
          <table:table-cell office:value-type="string" table:style-name="tablecell">
            <text:p text:style-name="tablealignleft">weitere Merkmale - Elementtyp</text:p>
          </table:table-cell>
          <table:table-cell office:value-type="string" table:style-name="tablecell">
            <text:p text:style-name="tablealignleft">für die Parallelgruppe hinterlegter Elementtyp (V=Veranstaltung, P=Prüfung, SL=Studienleistung)</text:p>
          </table:table-cell>
        </table:table-row>
        <table:table-row>
          <table:table-cell office:value-type="string" table:style-name="tablecell">
            <text:p text:style-name="tablealignleft">erweiterte Informationen - Lehrpersonen sind Beschäftigte</text:p>
          </table:table-cell>
          <table:table-cell office:value-type="string" table:style-name="tablecell">
            <text:p text:style-name="tablealignleft">Information ob die zuvor genannten Lehrpersonen im Veranstaltungssemester die Rolle Mitarbeiter/in hatten</text:p>
          </table:table-cell>
        </table:table-row>
        <table:table-row>
          <table:table-cell office:value-type="string" table:style-name="tablecell">
            <text:p text:style-name="tablealignleft">erweiterte Informationen - PO-Element - gültig von</text:p>
          </table:table-cell>
          <table:table-cell office:value-type="string" table:style-name="tablecell">
            <text:p text:style-name="tablealignleft">Gültigkeitsbeginn des zugehörigen PO-Elements (semesterunabhängig)</text:p>
          </table:table-cell>
        </table:table-row>
        <table:table-row>
          <table:table-cell office:value-type="string" table:style-name="tablecell">
            <text:p text:style-name="tablealignleft">erweiterte Informationen - PO-Element - gültig bis</text:p>
          </table:table-cell>
          <table:table-cell office:value-type="string" table:style-name="tablecell">
            <text:p text:style-name="tablealignleft">Gültigkeitsende des zugehörigen PO-Elements (semesterunabhängig)</text:p>
          </table:table-cell>
        </table:table-row>
        <table:table-row>
          <table:table-cell office:value-type="string" table:style-name="tablecell">
            <text:p text:style-name="tablealignleft">erweiterte Informationen - PO-Element - Veranstaltungsart</text:p>
          </table:table-cell>
          <table:table-cell office:value-type="string" table:style-name="tablecell">
            <text:p text:style-name="tablealignleft">hinterlegte Veranstaltungsart des zugehörigen PO-Elements (semesterunabhängig) (E=Exkursion, K=Kolloquium, K/T=Lehrveranstaltung, NÖV=Nichtöffentliche Veranstaltung, P=Praktikum, PRÜ=Prüfungsveranstaltung, S=Seminar, Sonst.=Projekt, TBA=Technische oder bauliche Arbeiten, Ü=Übung, V=Vorlesung, VOD=Veranstaltung)</text:p>
          </table:table-cell>
        </table:table-row>
        <table:table-row>
          <table:table-cell office:value-type="string" table:style-name="tablecell">
            <text:p text:style-name="tablealignleft">erweiterte Informationen - PO-Element - semesterunabhängiger Titel</text:p>
          </table:table-cell>
          <table:table-cell office:value-type="string" table:style-name="tablecell">
            <text:p text:style-name="tablealignleft">Veranstaltungstitel des zugehörigen PO-Elements (semesterunabhängig)</text:p>
          </table:table-cell>
        </table:table-row>
        <table:table-row>
          <table:table-cell office:value-type="string" table:style-name="tablecell">
            <text:p text:style-name="tablealignleft">erweiterte Informationen - PO-Element - Datenbank ID</text:p>
          </table:table-cell>
          <table:table-cell office:value-type="string" table:style-name="tablecell">
            <text:p text:style-name="tablealignleft">interne, eindeutige Nummer des zugehörigen PO-Elements (semesterunabhängig)</text:p>
          </table:table-cell>
        </table:table-row>
        <table:table-row>
          <table:table-cell office:value-type="string" table:style-name="tablecell">
            <text:p text:style-name="tablealignleft">erweiterte Informationen - Lehrveranstaltung - Kursart</text:p>
          </table:table-cell>
          <table:table-cell office:value-type="string" table:style-name="tablecell">
            <text:p text:style-name="tablealignleft">hinterlegte Kursart der Parallelgruppe (Semesterkurs, Ferienkurs, geblockt)</text:p>
          </table:table-cell>
        </table:table-row>
        <table:table-row>
          <table:table-cell office:value-type="string" table:style-name="tablecell">
            <text:p text:style-name="tablealignleft">erweiterte Informationen - Lehrveranstaltung Status</text:p>
          </table:table-cell>
          <table:table-cell office:value-type="string" table:style-name="tablecell">
            <text:p text:style-name="tablealignleft">Status der Parallelgruppe (VF=freigegeben, VG=gesperrt, VIB=in Bearbeitung, VK=initial angelegt)</text:p>
          </table:table-cell>
        </table:table-row>
        <table:table-row>
          <table:table-cell office:value-type="string" table:style-name="tablecell">
            <text:p text:style-name="tablealignleft">erweiterte Informationen - Lehrveranstaltung Datenbank ID</text:p>
          </table:table-cell>
          <table:table-cell office:value-type="string" table:style-name="tablecell">
            <text:p text:style-name="tablealignleft">interne, eindeutige Nummer der Parallelgruppe</text:p>
          </table:table-cell>
        </table:table-row>
        <table:table-row>
          <table:table-cell office:value-type="string" table:style-name="tablecell">
            <text:p text:style-name="tablealignleft">Details</text:p>
          </table:table-cell>
          <table:table-cell office:value-type="string" table:style-name="tablecell">
            <text:p text:style-name="tablealignleft">Verlinkung zur <text:a xlink:type="simple" xlink:href="https://www.wiki.uni-freiburg.de/informationsmanagement/doku.php?id=superx:dokumentation:berichte:lehrveranstaltungen_detail" text:style-name="Internet_20_link" text:visited-style-name="Visited_20_Internet_20_Link">Detailabfrag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uebersicht</dc:title>
  </office:meta>
</office:document-meta>
</file>