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personal_obligo"/><text:bookmark-start text:name="__RefHeading___personal_obligo_1"/><text:bookmark-start text:name="personal_obligo"/>Personal Obligo<text:bookmark-end text:name="__RefHeading___personal_obligo_1"/><text:bookmark-end text:name="personal_obligo"/></text:h>
      <text:p text:style-name="Text_20_body">Neben den tatsächlichen Ausgaben sind in der kaufmännischen Buchführung auch vertragliche Zahlungsverpflichtungen (Obligos) zu berücksichtigen. Dies betrifft auch die künftigen Gehaltszahlungen. Im April 2016 wurden Personalobligos in SAP gebucht. Ab 14. April sind diese in SuperX auswertbar.</text:p>
      <text:p text:style-name="Text_20_body">Pro Personalfinanzierung wird eine Mittelbindung mit dem Obligo bis zum Jahresende sowie - bei Anspruch - eine separate Mittelbindung mit der Jahressonderzuwendung angelegt. Die Berechnung der Obligos erfolgt jeden Monat erneu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Die Personalobligos von Mitarbeiter/innen auf Haushaltsstellen (<text:a xlink:type="simple" xlink:href="https://www.wiki.uni-freiburg.de/informationsmanagement/doku.php?id=glossar:fonds" text:style-name="Internet_20_link" text:visited-style-name="Visited_20_Internet_20_Link">Fonds</text:a> 1010 und 1060) werden nicht angezeigt.</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Hierbei können folgende Filter gesetzt werden:</text:p>
      <text:p text:style-name="Text_20_body">„“</text:p>
      <table:table table:style-name="Table">
        <table:table-column/>
        <table:table-column/>
        <table:table-row>
          <table:table-cell office:value-type="string" table:style-name="tablecell">
            <text:p text:style-name="tablealignleft"><text:a xlink:type="simple" xlink:href="https://www.wiki.uni-freiburg.de/informationsmanagement/doku.php?id=glossar:haushaltsjahr" text:style-name="Internet_20_link" text:visited-style-name="Visited_20_Internet_20_Link">*Jahr</text:a></text:p>
          </table:table-cell>
          <table:table-cell office:value-type="string" table:style-name="tablecell">
            <text:p text:style-name="tablealignleft">Personalobligos werden immer nur für das aktuelle Haushaltsjahr angezeigt.</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 Bei der Auswahl einer <text:a xlink:type="simple" xlink:href="https://www.wiki.uni-freiburg.de/informationsmanagement/doku.php?id=glossar:kostenstelle" text:style-name="Internet_20_link" text:visited-style-name="Visited_20_Internet_20_Link">Kostenstelle</text:a> werden automatisch die untergeordneten <text:a xlink:type="simple" xlink:href="https://www.wiki.uni-freiburg.de/informationsmanagement/doku.php?id=glossar:kostenstelle" text:style-name="Internet_20_link" text:visited-style-name="Visited_20_Internet_20_Link">Kostenstellen</text:a> sowie die dazugehörigen <text:a xlink:type="simple" xlink:href="https://www.wiki.uni-freiburg.de/informationsmanagement/doku.php?id=glossar:projekt" text:style-name="Internet_20_link" text:visited-style-name="Visited_20_Internet_20_Link">Projekte</text:a> mit ausgewählt.<text:line-break/>+ 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 Bei der Auswahl eines <text:a xlink:type="simple" xlink:href="https://www.wiki.uni-freiburg.de/informationsmanagement/doku.php?id=glossar:fonds" text:style-name="Internet_20_link" text:visited-style-name="Visited_20_Internet_20_Link">Fonds</text:a> werden  unten in der Projektauswahl nur die <text:a xlink:type="simple" xlink:href="https://www.wiki.uni-freiburg.de/informationsmanagement/doku.php?id=glossar:projekt" text:style-name="Internet_20_link" text:visited-style-name="Visited_20_Internet_20_Link">Projekte</text:a> angezeigt, die diesem <text:a xlink:type="simple" xlink:href="https://www.wiki.uni-freiburg.de/informationsmanagement/doku.php?id=glossar:fonds" text:style-name="Internet_20_link" text:visited-style-name="Visited_20_Internet_20_Link">Fonds</text:a> zugeordnet sind.<text:line-break/>+ 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ww.wiki.uni-freiburg.de/informationsmanagement/doku.php?id=glossar:projekt" text:style-name="Internet_20_link" text:visited-style-name="Visited_20_Internet_20_Link">Projekte</text:a> auswählen. Es werden nur die <text:a xlink:type="simple" xlink:href="https://www.wiki.uni-freiburg.de/informationsmanagement/doku.php?id=glossar:projekt" text:style-name="Internet_20_link" text:visited-style-name="Visited_20_Internet_20_Link">Projekte</text:a> in der Auswahl angezeigt, die dem ausgewähltem <text:a xlink:type="simple" xlink:href="https://www.wiki.uni-freiburg.de/informationsmanagement/doku.php?id=glossar:fonds" text:style-name="Internet_20_link" text:visited-style-name="Visited_20_Internet_20_Link">Fonds</text:a> entsprechen. <text:line-break/>Wählen Sie die Einstellung „nur Buchungen ohne Projektbezug“, wenn Sie sich ausschließlich die Personalobgligos über die <text:a xlink:type="simple" xlink:href="https://www.wiki.uni-freiburg.de/informationsmanagement/doku.php?id=glossar:kostenstelle" text:style-name="Internet_20_link" text:visited-style-name="Visited_20_Internet_20_Link">Kostenstellen</text:a> (in Kombination mit dem <text:a xlink:type="simple" xlink:href="https://www.wiki.uni-freiburg.de/informationsmanagement/doku.php?id=glossar:fonds" text:style-name="Internet_20_link" text:visited-style-name="Visited_20_Internet_20_Link">Fonds</text:a>) anzeigen lassen wollen.</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text:p>
      <table:table table:style-name="Table">
        <table:table-column/>
        <table:table-column/>
        <table:table-row>
          <table:table-cell office:value-type="string" table:style-name="tablecell">
            <text:p text:style-name="tablealignleft">Name</text:p>
          </table:table-cell>
          <table:table-cell office:value-type="string" table:style-name="tablecell">
            <text:p text:style-name="tablealignleft">Name der/des Mitarbeiters/in</text:p>
          </table:table-cell>
        </table:table-row>
        <table:table-row>
          <table:table-cell office:value-type="string" table:style-name="tablecell">
            <text:p text:style-name="tablealignleft">Gruppe</text:p>
          </table:table-cell>
          <table:table-cell office:value-type="string" table:style-name="tablecell">
            <text:p text:style-name="tablealignleft">BVL-Gruppe der/des Mitarbeiters/in</text:p>
          </table:table-cell>
        </table:table-row>
        <table:table-row>
          <table:table-cell office:value-type="string" table:style-name="tablecell">
            <text:p text:style-name="tablealignleft">Entgeltstufe</text:p>
          </table:table-cell>
          <table:table-cell office:value-type="string" table:style-name="tablecell">
            <text:p text:style-name="tablealignleft">Erfahrungsstufe des/der Mitarbeiters/in</text:p>
          </table:table-cell>
        </table:table-row>
        <table:table-row>
          <table:table-cell office:value-type="string" table:style-name="tablecell">
            <text:p text:style-name="tablealignleft">Summe</text:p>
          </table:table-cell>
          <table:table-cell office:value-type="string" table:style-name="tablecell">
            <text:p text:style-name="tablealignleft">Betrag des Personalobligos.</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Nummer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 Bez</text:p>
          </table:table-cell>
          <table:table-cell office:value-type="string" table:style-name="tablecell">
            <text:p text:style-name="tablealignleft">Bezeichnung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Nummer des <text:a xlink:type="simple" xlink:href="https://www.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 Bez</text:p>
          </table:table-cell>
          <table:table-cell office:value-type="string" table:style-name="tablecell">
            <text:p text:style-name="tablealignleft">Bezeichnung des <text:a xlink:type="simple" xlink:href="https://www.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Nummer des <text:a xlink:type="simple" xlink:href="https://www.wiki.uni-freiburg.de/informationsmanagement/doku.php?id=glossar:projekt" text:style-name="Internet_20_link" text:visited-style-name="Visited_20_Internet_20_Link">Projekts</text:a>. Besteht kein Projektbezug, wird als Platzhalter die Zahl „1000“ vergeben.</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 Bez</text:p>
          </table:table-cell>
          <table:table-cell office:value-type="string" table:style-name="tablecell">
            <text:p text:style-name="tablealignleft"> Bezeichnung des <text:a xlink:type="simple" xlink:href="https://www.wiki.uni-freiburg.de/informationsmanagement/doku.php?id=glossar:projekt" text:style-name="Internet_20_link" text:visited-style-name="Visited_20_Internet_20_Link">Projekts</text:a>.</text:p>
          </table:table-cell>
        </table:table-row>
        <table:table-row>
          <table:table-cell office:value-type="string" table:style-name="tablecell">
            <text:p text:style-name="tablealignleft">Zeitraum</text:p>
          </table:table-cell>
          <table:table-cell office:value-type="string" table:style-name="tablecell">
            <text:p text:style-name="tablealignleft">Zeitraum für den das Personalobligo angelegt wurde.</text:p>
          </table:table-cell>
        </table:table-row>
        <table:table-row>
          <table:table-cell office:value-type="string" table:style-name="tablecell">
            <text:p text:style-name="tablealignleft"><text:a xlink:type="simple" xlink:href="https://www.wiki.uni-freiburg.de/informationsmanagement/doku.php?id=glossar:belegnummer" text:style-name="Internet_20_link" text:visited-style-name="Visited_20_Internet_20_Link">Belegnummer</text:a></text:p>
          </table:table-cell>
          <table:table-cell office:value-type="string" table:style-name="tablecell">
            <text:p text:style-name="tablealignleft"><text:a xlink:type="simple" xlink:href="https://www.wiki.uni-freiburg.de/informationsmanagement/doku.php?id=glossar:belegnummer" text:style-name="Internet_20_link" text:visited-style-name="Visited_20_Internet_20_Link">Belegnummer</text:a> des Personalobligos. Diese ist ebenfalls im Bericht <text:a xlink:type="simple" xlink:href="https://www.wiki.uni-freiburg.de/informationsmanagement/doku.php?id=superx:dokumentation:berichte:buchungen_sap" text:style-name="Internet_20_link" text:visited-style-name="Visited_20_Internet_20_Link">Buchungen SAP</text:a> zu finden.</text:p>
          </table:table-cell>
        </table:table-row>
      </table:table>
      <text:h text:style-name="Heading_20_2" text:outline-level="2"><text:bookmark-start text:name="__RefHeading___infos_zur_berechnung_der_personalobligos_4"/><text:bookmark-start text:name="infos_zur_berechnung_der_personalobligos"/>Infos zur Berechnung der Personalobligos<text:bookmark-end text:name="__RefHeading___infos_zur_berechnung_der_personalobligos_4"/><text:bookmark-end text:name="infos_zur_berechnung_der_personalobligos"/></text:h>
      <text:list text:style-name="List_20_1" text:continue-numbering="false">
        <text:list-item>
          <text:p text:style-name="List_20_1_Content_First"><text:span text:style-name="Strong_20_Emphasis">Wissenschaftliche Hilfskräfte</text:span>: Die Obligos der wissenschaftlichen Hilfskräfte werden bei einem Verdienst bis 450€ pauschal mit 30% und bei einem Verdienst über 450€ mit 9,35% Lohnnebenkosten berechnet. Künftig werden bei Neueinstellungen weitere Kriterien erfasst (wie z.B. gesetzlich oder privat krankenversichert, eingeschrieben, …) um die Höhe der Lohnnebenkosten und somit der Obligos genauer berechnen zu können.</text:p>
        </text:list-item>
        <text:list-item>
          <text:p text:style-name="List_20_1_Content"><text:span text:style-name="Strong_20_Emphasis">Jahressonderzuwendung</text:span>: Die Jahressonderzuwendung wird - analog dem Buchungsverfahren des LBV - bei der im November gültigen Buchungsstelle belastet. Vertragsverlängerungen können erst berücksichtigt werden, wenn sie im Personalverwaltungssystem erfasst sind.</text:p>
        </text:list-item>
        <text:list-item>
          <text:p text:style-name="List_20_1_Content"><text:span text:style-name="Strong_20_Emphasis">Mutterschutz</text:span>: Fallen die Zeiten des Mutterschutzes in das erste Halbjahr, wird für diese Zeit kein Obligo berechnet, da die Erstattung der Krankenversicherung im Normalfall noch im laufenden Jahr erfolgt. Bei Mutterschutzfristen, die in die zweite Jahreshälfte fallen, werden Obligos nach den Kriterien unmittelbar vor der Mutterschutzfrist berechnet.</text:p>
        </text:list-item>
        <text:list-item>
          <text:p text:style-name="List_20_1_Content"><text:span text:style-name="Strong_20_Emphasis">Altersteilzeit</text:span>: Berechnungsgrundlage ist hier der Ist-Betrag des Vormonats. Falls eine weitere Person während der Freistellungsphase beschäftigt ist, erfolgt eine Erstattung durch das Arbeitsamt, die bei der Obligo-Berechnung allerdings nicht berücksichtigt werden kann.</text:p>
        </text:list-item>
        <text:list-item>
          <text:p text:style-name="List_20_1_Content_Last"><text:span text:style-name="Strong_20_Emphasis">Änderung von Berechnungskriterien innerhalb eines Monats</text:span>: Ändern sich die Berechnungskriterien wie Eingruppierung, Arbeitszeit, Buchungsstelle innerhalb eines Monats, wird für diesen Monat die Obligo-Berechnung mit dem höchsten Betrag bei der 1. Buchungsstelle des Monats berücksichtigt.</text:p>
        </text:list-item>
      </text:list>
      <text:h text:style-name="Heading_20_3" text:outline-level="3"><text:bookmark-start text:name="__RefHeading___unberuecksichtigt_5"/><text:bookmark-start text:name="unberuecksichtigt"/>Unberücksichtigt<text:bookmark-end text:name="__RefHeading___unberuecksichtigt_5"/><text:bookmark-end text:name="unberuecksichtigt"/></text:h>
      <text:list text:style-name="List_20_1" text:continue-numbering="false">
        <text:list-item>
          <text:p text:style-name="List_20_1_Content_First"><text:span text:style-name="Strong_20_Emphasis">Einmalzahlungen oder variable Zahlungen</text:span> wie Überstunden, Mehrarbeit, Rufbereitschaft und Dienst zu ungünstigen Zeiten können nicht berücksichtigt werden, da deren Umfang im Voraus nicht bekannt ist.</text:p>
        </text:list-item>
        <text:list-item>
          <text:p text:style-name="List_20_1_Content"><text:span text:style-name="Strong_20_Emphasis">Jubiläumszuwendungen (in Planung)</text:span></text:p>
        </text:list-item>
        <text:list-item>
          <text:p text:style-name="List_20_1_Content"><text:span text:style-name="Strong_20_Emphasis">VBL-Befreiungen (in Planung)</text:span></text:p>
        </text:list-item>
        <text:list-item>
          <text:p text:style-name="List_20_1_Content_Last"><text:span text:style-name="Strong_20_Emphasis">Auszubildende, Angestellte mit Festbetrag, Professurvertreter_innen (W2 und W3-analog), Gastprofessor_innen</text:span></text:p>
        </text:list-item>
      </text:list>
      <text:h text:style-name="Heading_20_3" text:outline-level="3"><text:bookmark-start text:name="__RefHeading___hinweise_zu_abweichungen_zwischen_personalobligos_und_tatsaechlichen_gehaltszahlungen_6"/><text:bookmark-start text:name="hinweise_zu_abweichungen_zwischen_personalobligos_und_tatsaechlichen_gehaltszahlungen"/>Hinweise zu Abweichungen zwischen Personalobligos und tatsächlichen Gehaltszahlungen<text:bookmark-end text:name="__RefHeading___hinweise_zu_abweichungen_zwischen_personalobligos_und_tatsaechlichen_gehaltszahlungen_6"/><text:bookmark-end text:name="hinweise_zu_abweichungen_zwischen_personalobligos_und_tatsaechlichen_gehaltszahlungen"/></text:h>
      <text:list text:style-name="List_20_1" text:continue-numbering="false">
        <text:list-item>
          <text:p text:style-name="List_20_1_Content_First"> Bei Personen, die mehrere parallele Beschäftigungsverhältnisse mit unterschiedlichen Eingruppierungen haben, erfolgt die Mitversicherung und Mitversteuerung bei dem Beschäftigungsverhältnis, bei welchem das Bruttogehalt am höchsten ist.</text:p>
        </text:list-item>
        <text:list-item>
          <text:p text:style-name="List_20_1_Content"> Beim Wechsel der Beschäftigungs- oder Buchungsstelle innerhalb eines Monats berechnet das LBV die Sozialversicherungsbeiträge immer komplett auf der 1. Buchungsstelle. </text:p>
        </text:list-item>
        <text:list-item>
          <text:p text:style-name="List_20_1_Content_Last">Sozialversicherungsbeiträge von Einmalzahlungen und variablen Zahlungen (Überstunden, Jubiläumszuwendung, Jahressonderzahlung, …)  werden bei LBV immer bei der Hauptfinanzierungsstelle berücksichtigt. </text:p>
        </text:list-item>
      </text:list>
      <text:h text:style-name="Heading_20_3" text:outline-level="3"><text:bookmark-start text:name="__RefHeading___rueckfragen_7"/><text:bookmark-start text:name="rueckfragen"/>Rückfragen<text:bookmark-end text:name="__RefHeading___rueckfragen_7"/><text:bookmark-end text:name="rueckfragen"/></text:h>
      <text:list text:style-name="List_20_1" text:continue-numbering="false">
        <text:list-item>
          <text:p text:style-name="List_20_1_Content_First">Bei Fragen zur Obligo-Berechnung wenden Sie sich bitte an die SuperX-Hotline: <text:a xlink:type="simple" xlink:href="mailto:superX@zv.uni-freiburg.de" text:style-name="Internet_20_link" text:visited-style-name="Visited_20_Internet_20_Link">superX@zv.uni-freiburg.de</text:a>  </text:p>
        </text:list-item>
        <text:list-item>
          <text:p text:style-name="List_20_1_Content_Last">Bei Fragen zu Umbuchungen von Istkosten aufgrund falsch gebuchter Lohn-Nebenkosten  können Sie sich an die Clearingstelle wenden. Kontakt: <text:a xlink:type="simple" xlink:href="mailto:clearingstelle@zv.uni-freiburg.de" text:style-name="Internet_20_link" text:visited-style-name="Visited_20_Internet_20_Link">clearingstelle@zv.uni-freibur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personal_obligo</dc:title>
  </office:meta>
</office:document-meta>
</file>