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rechnungslegungsliste_kumuliert"/><text:bookmark-start text:name="__RefHeading___rechnungslegungsliste_kumuliert_1"/><text:bookmark-start text:name="rechnungslegungsliste_kumuliert"/>Rechnungslegungsliste kumuliert<text:bookmark-end text:name="__RefHeading___rechnungslegungsliste_kumuliert_1"/><text:bookmark-end text:name="rechnungslegungsliste_kumuliert"/></text:h>
      <text:p text:style-name="Text_20_body">Im Bericht „Rechnungslegungsliste kumuliert“ werden die Gehaltszahlungen pro Jahr pro Mitarbeiter/in angezeig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Gehälter von Mitarbeiter/in auf Haushaltsstellen (<text:a xlink:type="simple" xlink:href="https://www.wiki.uni-freiburg.de/informationsmanagement/doku.php?id=glossar:fonds" text:style-name="Internet_20_link" text:visited-style-name="Visited_20_Internet_20_Link">Fonds</text:a> 1010 und 1060) werden nicht berücksichtigt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Zahlungen an Mitarbeiter, die nicht im Rahmen der normalen Gehaltszahlungen erfolgen, werden in der Rechnungslegungsliste nicht erfasst und können über den Bericht „<text:a xlink:type="simple" xlink:href="https://www.wiki.uni-freiburg.de/informationsmanagement/doku.php?id=superx:dokumentation:berichte:buchungen_sap" text:style-name="Internet_20_link" text:visited-style-name="Visited_20_Internet_20_Link">Buchungen SAP</text:a>“ abgerufen werden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haushaltsjahr" text:style-name="Internet_20_link" text:visited-style-name="Visited_20_Internet_20_Link">Haushaltsjahr</text:a></text:p>
          </table:table-cell>
          <table:table-cell office:value-type="string" table:style-name="tablecell">
            <text:p text:style-name="tablealignleft">Die Standardeinstellung ist das akutelle <text:a xlink:type="simple" xlink:href="https://www.wiki.uni-freiburg.de/informationsmanagement/doku.php?id=glossar:haushaltsjahr" text:style-name="Internet_20_link" text:visited-style-name="Visited_20_Internet_20_Link">Haushaltsjahr</text:a>. (Pflichtfeld)</text:p>
          </table:table-cell>
        </table:table-row>
        <table:table-row>
          <table:table-cell office:value-type="string" table:style-name="tablecell">
            <text:p text:style-name="tablealignleft">Monat</text:p>
          </table:table-cell>
          <table:table-cell office:value-type="string" table:style-name="tablecell">
            <text:p text:style-name="tablealignleft">Die Standardeinstellung ist der akutelle Monat. Es besteht die Möglichkeit zur Mehrfachauswahl. Wird das Feld freigelassen, werden alle Monate des <text:a xlink:type="simple" xlink:href="https://www.wiki.uni-freiburg.de/informationsmanagement/doku.php?id=glossar:haushaltsjahr" text:style-name="Internet_20_link" text:visited-style-name="Visited_20_Internet_20_Link">Haushaltjahrs</text:a> ausgewähl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der Auswahl einer <text:a xlink:type="simple" xlink:href="https://www.wiki.uni-freiburg.de/informationsmanagement/doku.php?id=glossar:kostenstelle" text:style-name="Internet_20_link" text:visited-style-name="Visited_20_Internet_20_Link">Kostenstelle</text:a> werden automatisch die untergeordneten <text:a xlink:type="simple" xlink:href="https://www.wiki.uni-freiburg.de/informationsmanagement/doku.php?id=glossar:kostenstelle" text:style-name="Internet_20_link" text:visited-style-name="Visited_20_Internet_20_Link">Kostenstellen</text:a> sowie die dazugehörigen <text:a xlink:type="simple" xlink:href="https://www.wiki.uni-freiburg.de/informationsmanagement/doku.php?id=glossar:projekt" text:style-name="Internet_20_link" text:visited-style-name="Visited_20_Internet_20_Link">Projekte</text:a> mit ausgewählt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ww.wiki.uni-freiburg.de/informationsmanagement/doku.php?id=glossar:fonds" text:style-name="Internet_20_link" text:visited-style-name="Visited_20_Internet_20_Link">Fonds</text:a>, werden  unten in der Projektauswahl nur die <text:a xlink:type="simple" xlink:href="https://www.wiki.uni-freiburg.de/informationsmanagement/doku.php?id=glossar:projekt" text:style-name="Internet_20_link" text:visited-style-name="Visited_20_Internet_20_Link">Projekte</text:a> angezeigt, die diesem <text:a xlink:type="simple" xlink:href="https://www.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ww.wiki.uni-freiburg.de/informationsmanagement/doku.php?id=glossar:projekt" text:style-name="Internet_20_link" text:visited-style-name="Visited_20_Internet_20_Link">Projekte</text:a> auswählen. Es werden nur die <text:a xlink:type="simple" xlink:href="https://www.wiki.uni-freiburg.de/informationsmanagement/doku.php?id=glossar:projekt" text:style-name="Internet_20_link" text:visited-style-name="Visited_20_Internet_20_Link">Projekte</text:a> in der Auswahl angezeigt, die der ausgewählten <text:a xlink:type="simple" xlink:href="https://www.wiki.uni-freiburg.de/informationsmanagement/doku.php?id=glossar:projektdefinition" text:style-name="Internet_20_link" text:visited-style-name="Visited_20_Internet_20_Link">Projektdefinition</text:a> und dem ausgewähltem <text:a xlink:type="simple" xlink:href="https://www.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sich ausschließlich die Gehaltszahlungen über die <text:a xlink:type="simple" xlink:href="https://www.wiki.uni-freiburg.de/informationsmanagement/doku.php?id=glossar:kostenstelle" text:style-name="Internet_20_link" text:visited-style-name="Visited_20_Internet_20_Link">Kostenstellen</text:a> (in Kombination mit dem <text:a xlink:type="simple" xlink:href="https://www.wiki.uni-freiburg.de/informationsmanagement/doku.php?id=glossar:fonds" text:style-name="Internet_20_link" text:visited-style-name="Visited_20_Internet_20_Link">Fonds</text:a>) anzeigen lassen woll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Name der/des Mitarbeiters/in</text:p>
          </table:table-cell>
        </table:table-row>
        <table:table-row>
          <table:table-cell office:value-type="string" table:style-name="tablecell">
            <text:p text:style-name="tablealignleft">Gruppe</text:p>
          </table:table-cell>
          <table:table-cell office:value-type="string" table:style-name="tablecell">
            <text:p text:style-name="tablealignleft">BVL-Gruppe der/des Mitarbeiters/in</text:p>
          </table:table-cell>
        </table:table-row>
        <table:table-row>
          <table:table-cell office:value-type="string" table:style-name="tablecell">
            <text:p text:style-name="tablealignleft">Brutto</text:p>
          </table:table-cell>
          <table:table-cell office:value-type="string" table:style-name="tablecell">
            <text:p text:style-name="tablealignleft">Arbeitnehmerbrutto</text:p>
          </table:table-cell>
        </table:table-row>
        <table:table-row>
          <table:table-cell office:value-type="string" table:style-name="tablecell">
            <text:p text:style-name="tablealignleft">Soz.Vers.</text:p>
          </table:table-cell>
          <table:table-cell office:value-type="string" table:style-name="tablecell">
            <text:p text:style-name="tablealignleft">Sozialversicherungsbeitrag des Arbeitgebers</text:p>
          </table:table-cell>
        </table:table-row>
        <table:table-row>
          <table:table-cell office:value-type="string" table:style-name="tablecell">
            <text:p text:style-name="tablealignleft">Zus.Vers.</text:p>
          </table:table-cell>
          <table:table-cell office:value-type="string" table:style-name="tablecell">
            <text:p text:style-name="tablealignleft">Zusatzversicherungsbeitrag des Arbeitgebers (insbesonderes VBL)</text:p>
          </table:table-cell>
        </table:table-row>
        <table:table-row>
          <table:table-cell office:value-type="string" table:style-name="tablecell">
            <text:p text:style-name="tablealignleft">Sonstiges</text:p>
          </table:table-cell>
          <table:table-cell office:value-type="string" table:style-name="tablecell">
            <text:p text:style-name="tablealignleft">Weitere Bestandteile des Gehalts: z.B. Jahressonderzahlungen, Überstunden, etc.</text:p>
          </table:table-cell>
        </table:table-row>
        <table:table-row>
          <table:table-cell office:value-type="string" table:style-name="tablecell">
            <text:p text:style-name="tablealignleft">Summe</text:p>
          </table:table-cell>
          <table:table-cell office:value-type="string" table:style-name="tablecell">
            <text:p text:style-name="tablealignleft">Summe aus „Brutto“, „Soz.Vers.“, „Zus.Vers.“ und „Sonstiges“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3/08 15:4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rechnungslegungsliste_kumuliert</dc:title>
  </office:meta>
</office:document-meta>
</file>