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ammdaten_sachkonten"/><text:bookmark-start text:name="__RefHeading___stammdaten_sachkonten_1"/><text:bookmark-start text:name="stammdaten_sachkonten"/>Stammdaten Sachkonten<text:bookmark-end text:name="__RefHeading___stammdaten_sachkonten_1"/><text:bookmark-end text:name="stammdaten_sachkonten"/></text:h>
      <text:p text:style-name="Text_20_body">Der Bericht „Stammdaten Sachkonten“ bietet eine Übersicht über alle <text:a xlink:type="simple" xlink:href="https://www.wiki.uni-freiburg.de/informationsmanagement/doku.php?id=glossar:sachkonto" text:style-name="Internet_20_link" text:visited-style-name="Visited_20_Internet_20_Link">Sachkonten</text:a>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der angezeigten <text:a xlink:type="simple" xlink:href="https://www.wiki.uni-freiburg.de/informationsmanagement/doku.php?id=glossar:sachkonto" text:style-name="Internet_20_link" text:visited-style-name="Visited_20_Internet_20_Link">Sachkonten</text:a>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Auswahl der <text:a xlink:type="simple" xlink:href="https://www.wiki.uni-freiburg.de/informationsmanagement/doku.php?id=glossar:sachkonto" text:style-name="Internet_20_link" text:visited-style-name="Visited_20_Internet_20_Link">Sachkonten</text:a>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erden die den Filterkriterien entsprechenden <text:a xlink:type="simple" xlink:href="https://www.wiki.uni-freiburg.de/informationsmanagement/doku.php?id=glossar:sachkonto" text:style-name="Internet_20_link" text:visited-style-name="Visited_20_Internet_20_Link">Sachkonten</text:a> aufgelistet. 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Die <text:a xlink:type="simple" xlink:href="https://www.wiki.uni-freiburg.de/informationsmanagement/doku.php?id=glossar:sachkonto" text:style-name="Internet_20_link" text:visited-style-name="Visited_20_Internet_20_Link">Sachkonten</text:a> sind eine wichtige Grundlage um eine nach Art der Erträge und Aufwendungen differenzierte Gewinn- und Verlustrechnung der Universität Freiburg zu erstellen. Sie geben darüber Aufschluss, wofür Mittel eingeworben und verwendet wurden.</text:p>
          </table:table-cell>
        </table:table-row>
        <table:table-row>
          <table:table-cell office:value-type="string" table:style-name="tablecell">
            <text:p text:style-name="tablealignleft">Name<text:a xlink:type="simple" xlink:href="https://www.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sachkonto" text:style-name="Internet_20_link" text:visited-style-name="Visited_20_Internet_20_Link">Sachkontos</text:a></text:p>
          </table:table-cell>
        </table:table-row>
        <table:table-row>
          <table:table-cell office:value-type="string" table:style-name="tablecell">
            <text:p text:style-name="tablealignleft">Erfassungsdatum]]</text:p>
          </table:table-cell>
          <table:table-cell office:value-type="string" table:style-name="tablecell">
            <text:p text:style-name="tablealignleft">Erfassungsdatum des <text:a xlink:type="simple" xlink:href="https://www.wiki.uni-freiburg.de/informationsmanagement/doku.php?id=glossar:sachkonto" text:style-name="Internet_20_link" text:visited-style-name="Visited_20_Internet_20_Link">Sachkontos</text:a></text:p>
          </table:table-cell>
        </table:table-row>
        <table:table-row>
          <table:table-cell office:value-type="string" table:style-name="tablecell">
            <text:p text:style-name="tablealignleft">Kontengruppe</text:p>
          </table:table-cell>
          <table:table-cell office:value-type="string" table:style-name="tablecell">
            <text:p text:style-name="tablealignleft">Mit der Kontengruppe werden ähnliche Sachkonten zusammengefasst.</text:p>
          </table:table-cell>
        </table:table-row>
        <table:table-row>
          <table:table-cell office:value-type="string" table:style-name="tablecell">
            <text:p text:style-name="tablealignleft">glossar:Bestandskonto</text:p>
          </table:table-cell>
          <table:table-cell office:value-type="string" table:style-name="tablecell">
            <text:p text:style-name="tablealignleft">Bestandskonten werden geführt für alle Bilanzpositionen der Aktiv- und Passivseite. Zu den Bestandskonten gehören z.B. das Kassen-, Bank-, Debitoren-, Kreditoren- , Eigenkapital- und Rückstellungskonto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topfinanzposition" text:style-name="Internet_20_link" text:visited-style-name="Visited_20_Internet_20_Link">Topfinanzposition</text:a>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topfinanzposition" text:style-name="Internet_20_link" text:visited-style-name="Visited_20_Internet_20_Link">Topfinanzpositionen</text:a> fassen verschiedene Sachkonten inhaltlich zu einer Kategorie zusammen.</text:p>
          </table:table-cell>
        </table:table-row>
        <table:table-row>
          <table:table-cell office:value-type="string" table:style-name="tablecell">
            <text:p text:style-name="tablealignleft">Name <text:a xlink:type="simple" xlink:href="https://www.wiki.uni-freiburg.de/informationsmanagement/doku.php?id=glossar:topfinanzposition" text:style-name="Internet_20_link" text:visited-style-name="Visited_20_Internet_20_Link">Topfinanzposition</text:a></text:p>
          </table:table-cell>
          <table:table-cell office:value-type="string" table:style-name="tablecell">
            <text:p text:style-name="tablealignleft">Name der <text:a xlink:type="simple" xlink:href="https://www.wiki.uni-freiburg.de/informationsmanagement/doku.php?id=glossar:topfinanzposition" text:style-name="Internet_20_link" text:visited-style-name="Visited_20_Internet_20_Link">Topfinanzposit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inanzposition" text:style-name="Internet_20_link" text:visited-style-name="Visited_20_Internet_20_Link">Finanzposition</text:a>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finanzposition" text:style-name="Internet_20_link" text:visited-style-name="Visited_20_Internet_20_Link">Finanzpositionen</text:a> sind für haushaltsrelevante Sachkonten nummerngleich angelegt. Mit Finanzpositionen werden die sachlichen Einheiten (Ausgaben- und Einnahmenstrukturen) hierarchisch abgebildet.</text:p>
          </table:table-cell>
        </table:table-row>
        <table:table-row>
          <table:table-cell office:value-type="string" table:style-name="tablecell">
            <text:p text:style-name="tablealignleft">SYF Code</text:p>
          </table:table-cell>
          <table:table-cell office:value-type="string" table:style-name="tablecell">
            <text:p text:style-name="tablealignleft">Systematik der Finanzarten</text:p>
          </table:table-cell>
        </table:table-row>
        <table:table-row>
          <table:table-cell office:value-type="string" table:style-name="tablecell">
            <text:p text:style-name="tablealignleft">Statistikkennzeichen</text:p>
          </table:table-cell>
          <table:table-cell office:value-type="string" table:style-name="tablecell">
            <text:p text:style-name="tablealignleft">Wenn Sie eine <text:a xlink:type="simple" xlink:href="https://www.wiki.uni-freiburg.de/informationsmanagement/doku.php?id=glossar:finanzposition" text:style-name="Internet_20_link" text:visited-style-name="Visited_20_Internet_20_Link">Finanzposition</text:a> als statistisch kennzeichnen, wird diese <text:a xlink:type="simple" xlink:href="https://www.wiki.uni-freiburg.de/informationsmanagement/doku.php?id=glossar:finanzposition" text:style-name="Internet_20_link" text:visited-style-name="Visited_20_Internet_20_Link">Finanzposition</text:a> nur statistisch fortgeschrieben. Darunter ist folgendes zu verstehen: Die <text:a xlink:type="simple" xlink:href="https://www.wiki.uni-freiburg.de/informationsmanagement/doku.php?id=glossar:finanzposition" text:style-name="Internet_20_link" text:visited-style-name="Visited_20_Internet_20_Link">Finanzposition</text:a> kann nicht direkt budgetiert werden; Buchungen, die diese Finanzposition enthalten, werden zwar fortgeschrieben, nehmen aber nicht an der aktiven Verfügbarkeitskontrolle teil; Die Buchungen sind im Reporting separat ausweisbar.</text:p>
          </table:table-cell>
        </table:table-row>
        <table:table-row>
          <table:table-cell office:value-type="string" table:style-name="tablecell">
            <text:p text:style-name="tablealignleft">Finanzvorgang</text:p>
          </table:table-cell>
          <table:table-cell office:value-type="string" table:style-name="tablecell">
            <text:p text:style-name="tablealignleft">Der Finanzvorgang gibt die PSM-Fortschreibung an. Sie besteht aus verschiedenen Werttypen: 30-Buchen Ertrag,Aufwand, Anlage, Vorrat,…; 40-Buchen Wareneingang, Warenausgang; 50-Verrechnung; 60-Buchen Ford. Und Verb. Aus Liefer. U. Leist.; 70-Buchen Debitorenverrechnung; 80-Buchen Bankverrechnung, Wechsel; 90-Buchen Zahlungsmittelbestand.</text:p>
          </table:table-cell>
        </table:table-row>
        <table:table-row>
          <table:table-cell office:value-type="string" table:style-name="tablecell">
            <text:p text:style-name="tablealignleft">Finanzpositionstyp</text:p>
          </table:table-cell>
          <table:table-cell office:value-type="string" table:style-name="tablecell">
            <text:p text:style-name="tablealignleft">Der Finanzpositionstyp besteht aus fünf verschiedenen Arten: 1-Bestand, 2-Einnahmen, 3-Ausgaben, 4-Salden &amp; 5-Klärungsbestand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8/29 09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ammdaten_sachkonten</dc:title>
  </office:meta>
</office:document-meta>
</file>