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datenschutz"/><text:bookmark-start text:name="__RefHeading___datenschutz_1"/><text:bookmark-start text:name="datenschutz"/>Datenschutz<text:bookmark-end text:name="__RefHeading___datenschutz_1"/><text:bookmark-end text:name="datenschutz"/></text:h>
      <text:p text:style-name="Text_20_body">In SuperX werden teilweise auch sensible Daten verarbeitet, so dass datenschutzrechtliche Probleme besonders zu berücksichtigen sind.</text:p>
      <text:p text:style-name="Text_20_body">Aus der konstrukiven und vertrauensvollen Zusammenarbeit zwischen Personalrat, der Zentrale Datenschutzstelle der badenwürttembergischen Universitäten (ZENDAS) und dem Dezernat 2 resultierte Ende 2009 die SuperX-Dienstvereinbarung, welche hier eingesehen werden kann:</text:p>
      <text:p text:style-name="Text_20_body"><text:a xlink:type="simple" xlink:href="http://www.personalrat.uni-freiburg.de/links/dienstvereinbarungen.html" text:style-name="Internet_20_link" text:visited-style-name="Visited_20_Internet_20_Link">www.personalrat.uni-freiburg.de/links/dienstvereinbarungen.html</text:a></text:p>
      <text:p text:style-name="Text_20_body">Weitere Informationen dazu finden Sie in „Der  Personalrat informiert“ <text:a xlink:type="simple" xlink:href="https://www.wiki.uni-freiburg.de/informationsmanagement/lib/exe/fetch.php?media=superx:2010-01.pdf" text:style-name="Internet_20_link" text:visited-style-name="Visited_20_Internet_20_Link">Ausgabe 01/2010 (Seite 15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datenschutz</dc:title>
  </office:meta>
</office:document-meta>
</file>