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erx:dokumentation:faq:ich_moechte_dass_sie_ein_bestimmes_projekt_aus_allen_ansichten_loeschen"/><text:bookmark-start text:name="__RefHeading___ich_moechte_dass_sie_ein_bestimmtes_projekt_einen_ba_aus_allen_ansichten_loeschen_1"/><text:bookmark-start text:name="ich_moechte_dass_sie_ein_bestimmtes_projekt_einen_ba_aus_allen_ansichten_loeschen"/>Ich möchte, dass Sie ein bestimmtes Projekt (einen BA) aus allen Ansichten löschen!<text:bookmark-end text:name="__RefHeading___ich_moechte_dass_sie_ein_bestimmtes_projekt_einen_ba_aus_allen_ansichten_loeschen_1"/><text:bookmark-end text:name="ich_moechte_dass_sie_ein_bestimmtes_projekt_einen_ba_aus_allen_ansichten_loeschen"/></text:h>
      <text:p text:style-name="Text_20_body">Ein Projekt, in der SuperX-Ansicht also einen BA, können wir nicht pauschal aus allen Ansichten des Systems löschen. Wir können lediglich die Zugriffsrechte für einen bestimmten Nutzer rückgängig machen. Das bedeutet, dass wir einen BA aus Ihrer Ansicht löschen, aber nichts am grundlegenden Datensatz verändern können. Wenn ein Projekt also abgeschlossen ist und für Sie und Ihre Mitarbeiter nicht mehr relevant ist, können Sie uns den BA und alle betroffenen Nutzer (am besten mit Zugangskennung) melden und wir löschen ihn aus den entsprechenden Ansich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superx:dokumentation:faq:ich_moechte_dass_sie_ein_bestimmes_projekt_aus_allen_ansichten_loeschen</dc:title>
  </office:meta>
</office:document-meta>
</file>