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rum_kann_ich_in_den_sx-sap-berichten_keine_kostenstellen_auswaehlen_sehen"/><text:bookmark-start text:name="__RefHeading___warum_kann_ich_in_den_sx-sap-berichten_keine_kostenstellen_auswaehlen_sehen_1"/><text:bookmark-start text:name="warum_kann_ich_in_den_sx-sap-berichten_keine_kostenstellen_auswaehlen_sehen"/>Warum kann ich in den SX-SAP-Berichten keine Kostenstellen auswählen/sehen?<text:bookmark-end text:name="__RefHeading___warum_kann_ich_in_den_sx-sap-berichten_keine_kostenstellen_auswaehlen_sehen_1"/><text:bookmark-end text:name="warum_kann_ich_in_den_sx-sap-berichten_keine_kostenstellen_auswaehlen_sehen"/></text:h>
      <text:p text:style-name="Text_20_body">Alle vorhandenen <text:a xlink:type="simple" xlink:href="https://www.wiki.uni-freiburg.de/informationsmanagement/doku.php?id=glossar:kostenstelle" text:style-name="Internet_20_link" text:visited-style-name="Visited_20_Internet_20_Link">Kostenstellen</text:a>- und <text:a xlink:type="simple" xlink:href="https://www.wiki.uni-freiburg.de/informationsmanagement/doku.php?id=glossar:projekt" text:style-name="Internet_20_link" text:visited-style-name="Visited_20_Internet_20_Link">Projekt</text:a>berechtigungen wurden automatisch für die neuen SX-SAP-Berichte übernommen. Wenn Sie keine <text:a xlink:type="simple" xlink:href="https://www.wiki.uni-freiburg.de/informationsmanagement/doku.php?id=glossar:kostenstelle" text:style-name="Internet_20_link" text:visited-style-name="Visited_20_Internet_20_Link">Kostenstelle</text:a> auswählen können, ist davon auszugehen, dass Sie noch keine <text:a xlink:type="simple" xlink:href="https://www.wiki.uni-freiburg.de/informationsmanagement/doku.php?id=glossar:kostenstelle" text:style-name="Internet_20_link" text:visited-style-name="Visited_20_Internet_20_Link">Kostenstellen</text:a>berechtigung hatten. Falls Sie dies wünschen, können Sie die Freischaltung gerne mithilfe des <text:a xlink:type="simple" xlink:href="https://www.wiki.uni-freiburg.de/informationsmanagement/doku.php?id=superx:benutzerantrag:benutzerantrag" text:style-name="Internet_20_link" text:visited-style-name="Visited_20_Internet_20_Link">Benutzerantrags</text:a> bean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rum_kann_ich_in_den_sx-sap-berichten_keine_kostenstellen_auswaehlen_sehen</dc:title>
  </office:meta>
</office:document-meta>
</file>