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warum_koennen_projekte_die_mit_der_ziffer_6_beginnen_nicht_mehr_ausgewaehlt_werden"/><text:bookmark-start text:name="__RefHeading___warum_koennen_projekte_die_mit_der_ziffer_6_beginnen_nicht_ausgewaehlt_werden_1"/><text:bookmark-start text:name="warum_koennen_projekte_die_mit_der_ziffer_6_beginnen_nicht_ausgewaehlt_werden"/>Warum können Projekte, die mit der Ziffer 6 beginnen, nicht ausgewählt werden?<text:bookmark-end text:name="__RefHeading___warum_koennen_projekte_die_mit_der_ziffer_6_beginnen_nicht_ausgewaehlt_werden_1"/><text:bookmark-end text:name="warum_koennen_projekte_die_mit_der_ziffer_6_beginnen_nicht_ausgewaehlt_werden"/></text:h>
      <text:p text:style-name="Text_20_body">Diese Projekte sind im Rahmen der SAP-Einführung in Kostenstellen übergegangen. In diesen Fällen benötigen wir von Ihnen für die Freischaltung einen <text:a xlink:type="simple" xlink:href="https://www.wiki.uni-freiburg.de/informationsmanagement/doku.php?id=superx:benutzerantrag:benutzerantrag" text:style-name="Internet_20_link" text:visited-style-name="Visited_20_Internet_20_Link">Benutzerantra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arum_koennen_projekte_die_mit_der_ziffer_6_beginnen_nicht_mehr_ausgewaehlt_werden</dc:title>
  </office:meta>
</office:document-meta>
</file>