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faq:was_ist_superx"/><text:bookmark-start text:name="__RefHeading___was_ist_superx_1"/><text:bookmark-start text:name="was_ist_superx"/>Was ist SuperX?<text:bookmark-end text:name="__RefHeading___was_ist_superx_1"/><text:bookmark-end text:name="was_ist_superx"/></text:h>
      <text:p text:style-name="Text_20_body">SuperX ist ein mit graphischer Benutzeroberfläche ausgestattetes Informationssystem für Hochschulen, in dem die verschiedensten Datenquellen aus dem Hochschulbereich zusammengestellt werden. Es erlaubt die eigenständige Erstellung und  Auswertung von Daten und Statistiken. SuperX ist ein Data Warehouse und Sie können es sich tatsächlich wie ein großes Lagerhaus vorstellen, in welchem Daten gespeichert und gelagert werden, bis Sie sie abholen und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faq:was_ist_superx</dc:title>
  </office:meta>
</office:document-meta>
</file>