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faq:was_muss_ich_tun_wenn_sich_meine_emailadresse_aendert"/><text:bookmark-start text:name="__RefHeading___was_muss_ich_tun_wenn_sich_meine_email-adresse_aendert_1"/><text:bookmark-start text:name="was_muss_ich_tun_wenn_sich_meine_email-adresse_aendert"/>Was muss ich tun, wenn sich meine Email-Adresse ändert?<text:bookmark-end text:name="__RefHeading___was_muss_ich_tun_wenn_sich_meine_email-adresse_aendert_1"/><text:bookmark-end text:name="was_muss_ich_tun_wenn_sich_meine_email-adresse_aendert"/></text:h>
      <text:p text:style-name="Text_20_body">Wenn Sich Ihre Email-Adresse ändert, sollten Sie uns umgehend Bescheid geben. Ohne aktuelle EmailAdresse können wir Sie nicht über Aktualisierungen Ihres Nutzerkontos und wichtige Neuigkeiten informieren. Wir können keinen Kontakt mit Ihnen aufnehmen, wenn sich zu Ihrem Antrag Fragen ergeben und eine Bearbeitung kann so bedeutend länger dauern oder gar nicht möglich sein. Bitte teilen Sie uns eine Veränderung Ihrer Email-Adresse immer möglichst bald m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faq:was_muss_ich_tun_wenn_sich_meine_emailadresse_aendert</dc:title>
  </office:meta>
</office:document-meta>
</file>