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erx:dokumentation:faq:was_sind_die_voraussetzungen_fuer_eine_anmeldung"/><text:bookmark-start text:name="__RefHeading___was_sind_die_voraussetzungen_fuer_eine_anmeldung_1"/><text:bookmark-start text:name="was_sind_die_voraussetzungen_fuer_eine_anmeldung"/>Was sind die Voraussetzungen für eine Anmeldung?<text:bookmark-end text:name="__RefHeading___was_sind_die_voraussetzungen_fuer_eine_anmeldung_1"/><text:bookmark-end text:name="was_sind_die_voraussetzungen_fuer_eine_anmeldung"/></text:h>
      <text:list text:style-name="List_20_1" text:continue-numbering="false">
        <text:list-item>
          <text:p text:style-name="List_20_1_Content_First">     Funktionsfähiger Internet-Broswer (MS Internet Explorer, Firefox usw.)</text:p>
        </text:list-item>
        <text:list-item>
          <text:p text:style-name="List_20_1_Content">     Kennung beim Rechenzentrum</text:p>
        </text:list-item>
        <text:list-item>
          <text:p text:style-name="List_20_1_Content_Last">     Ausgefüllte Erstanmeldung oder Benutzeranträge für weitere Projekte (für HH-Informatione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erx:dokumentation:faq:was_sind_die_voraussetzungen_fuer_eine_anmeldung</dc:title>
  </office:meta>
</office:document-meta>
</file>