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elche_auswirkungen_hat_die_sap-einfuehrung_auf_superx"/><text:bookmark-start text:name="__RefHeading___welche_auswirkungen_hat_die_sap-einfuehrung_auf_superx_1"/><text:bookmark-start text:name="welche_auswirkungen_hat_die_sap-einfuehrung_auf_superx"/>Welche Auswirkungen hat die SAP-Einführung auf SuperX?<text:bookmark-end text:name="__RefHeading___welche_auswirkungen_hat_die_sap-einfuehrung_auf_superx_1"/><text:bookmark-end text:name="welche_auswirkungen_hat_die_sap-einfuehrung_auf_superx"/></text:h>
      <text:p text:style-name="Text_20_body">Auch zukünftig können Sie mit Hilfe des Berichtssystems SuperX die Studierenden-, Absolventen,- Personal- und Finanzdaten abrufen. Die Ihnen bekannten Berichte bleiben bestehen und sind wie gewohnt per Webbrowser über das SuperX-Portal verfügbar.</text:p>
      <text:p text:style-name="Text_20_body">Im Finanzbereich werden zusätzlich die folgenden SuperX-SAP-Berichte bereitgestellt:</text:p>
      <text:list text:style-name="List_20_1" text:continue-numbering="false">
        <text:list-item>
          <text:p text:style-name="List_20_1_Content_First"> <text:a xlink:type="simple" xlink:href="https://www.wiki.uni-freiburg.de/informationsmanagement/doku.php?id=superx:dokumentation:berichte:buchungen_sap_kompakt" text:style-name="Internet_20_link" text:visited-style-name="Visited_20_Internet_20_Link">Buchungen SAP kompakt</text:a></text:p>
        </text:list-item>
        <text:list-item>
          <text:p text:style-name="List_20_1_Content"> <text:a xlink:type="simple" xlink:href="https://www.wiki.uni-freiburg.de/informationsmanagement/doku.php?id=superx:dokumentation:berichte:buchungen_sap" text:style-name="Internet_20_link" text:visited-style-name="Visited_20_Internet_20_Link">Buchungen SAP</text:a></text:p>
        </text:list-item>
        <text:list-item>
          <text:p text:style-name="List_20_1_Content"> <text:a xlink:type="simple" xlink:href="https://www.wiki.uni-freiburg.de/informationsmanagement/doku.php?id=superx:dokumentation:berichte:kontostand_sap" text:style-name="Internet_20_link" text:visited-style-name="Visited_20_Internet_20_Link">Kontostand SAP</text:a></text:p>
        </text:list-item>
        <text:list-item>
          <text:p text:style-name="List_20_1_Content"> <text:a xlink:type="simple" xlink:href="https://www.wiki.uni-freiburg.de/informationsmanagement/doku.php?id=superx:dokumentation:berichte:kontostand_projekt_sap" text:style-name="Internet_20_link" text:visited-style-name="Visited_20_Internet_20_Link">Kontostand Projekt SAP</text:a></text:p>
        </text:list-item>
        <text:list-item>
          <text:p text:style-name="List_20_1_Content"> <text:a xlink:type="simple" xlink:href="https://www.wiki.uni-freiburg.de/informationsmanagement/doku.php?id=superx:dokumentation:berichte:verwendungsnachweis_sap" text:style-name="Internet_20_link" text:visited-style-name="Visited_20_Internet_20_Link">Verwendungsnachweis SAP</text:a></text:p>
        </text:list-item>
        <text:list-item>
          <text:p text:style-name="List_20_1_Content"> <text:a xlink:type="simple" xlink:href="https://www.wiki.uni-freiburg.de/informationsmanagement/doku.php?id=superx:dokumentation:berichte:rechnungslegungsliste_jahresuebersicht" text:style-name="Internet_20_link" text:visited-style-name="Visited_20_Internet_20_Link">Rechnungslegungsliste Jahresübersicht</text:a></text:p>
        </text:list-item>
        <text:list-item>
          <text:p text:style-name="List_20_1_Content"> <text:a xlink:type="simple" xlink:href="https://www.wiki.uni-freiburg.de/informationsmanagement/doku.php?id=superx:dokumentation:berichte:rechnungslegungsliste_im_detail" text:style-name="Internet_20_link" text:visited-style-name="Visited_20_Internet_20_Link">Rechnungslegungsliste im Detail</text:a></text:p>
        </text:list-item>
        <text:list-item>
          <text:p text:style-name="List_20_1_Content"> <text:a xlink:type="simple" xlink:href="https://www.wiki.uni-freiburg.de/informationsmanagement/doku.php?id=superx:dokumentation:berichte:rechnungslegungsliste_kumuliert" text:style-name="Internet_20_link" text:visited-style-name="Visited_20_Internet_20_Link">Rechnungslegungsliste kumuliert</text:a></text:p>
        </text:list-item>
        <text:list-item>
          <text:p text:style-name="List_20_1_Content_Last"> <text:a xlink:type="simple" xlink:href="https://www.wiki.uni-freiburg.de/informationsmanagement/doku.php?id=superx:dokumentation:berichte:personal_obligo" text:style-name="Internet_20_link" text:visited-style-name="Visited_20_Internet_20_Link">Personal Obligo</text:a></text:p>
        </text:list-item>
      </text:list>
      <text:p text:style-name="Text_20_body">In weiteren Ausbaustufen werden weitere Berichte folgen, z.B. Anlagen-Stammblatt.</text:p>
      <text:p text:style-name="Text_20_body">Die genannten Berichte stehen Ihnen im Rahmen Ihrer bisherigen SuperX-Zugangsberechtigungen automatisch zur Verfügung. Eine gesonderte Beantragung Ihrer bereits zur Einsicht freigegebenen <text:a xlink:type="simple" xlink:href="https://www.wiki.uni-freiburg.de/informationsmanagement/doku.php?id=glossar:projekt" text:style-name="Internet_20_link" text:visited-style-name="Visited_20_Internet_20_Link">Projekte</text:a> (früherer Buchungsabschnitt) ist nicht erforderlich. </text:p>
      <text:p text:style-name="Text_20_body">Wenn Sie Ihre Zugriffsrechte erweitern möchten, haben Sie ab 2015 die Möglichkeit, wie bisher die Einsicht in einzelne <text:a xlink:type="simple" xlink:href="https://www.wiki.uni-freiburg.de/informationsmanagement/doku.php?id=glossar:projekt" text:style-name="Internet_20_link" text:visited-style-name="Visited_20_Internet_20_Link">Projekte</text:a> oder neu einer kompletten <text:a xlink:type="simple" xlink:href="https://www.wiki.uni-freiburg.de/informationsmanagement/doku.php?id=glossar:kostenstelle" text:style-name="Internet_20_link" text:visited-style-name="Visited_20_Internet_20_Link"> Kostenstelle</text:a> zu beantragen. Die Einsicht auf Kostenstellen-Ebene bringt automatisch den Zugriff auf alle zugeordneten <text:a xlink:type="simple" xlink:href="https://www.wiki.uni-freiburg.de/informationsmanagement/doku.php?id=glossar:projekt" text:style-name="Internet_20_link" text:visited-style-name="Visited_20_Internet_20_Link">Projekte</text:a> mit s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elche_auswirkungen_hat_die_sap-einfuehrung_auf_superx</dc:title>
  </office:meta>
</office:document-meta>
</file>