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ie_kann_ich_projekte_aus_meiner_ansicht_loeschen_lassen"/><text:bookmark-start text:name="__RefHeading___wie_kann_ich_projekte_aus_meiner_ansicht_loeschen_lassen_1"/><text:bookmark-start text:name="wie_kann_ich_projekte_aus_meiner_ansicht_loeschen_lassen"/>Wie kann ich Projekte aus meiner Ansicht löschen lassen?<text:bookmark-end text:name="__RefHeading___wie_kann_ich_projekte_aus_meiner_ansicht_loeschen_lassen_1"/><text:bookmark-end text:name="wie_kann_ich_projekte_aus_meiner_ansicht_loeschen_lassen"/></text:h>
      <text:p text:style-name="Text_20_body">Wenn ein <text:a xlink:type="simple" xlink:href="https://www.wiki.uni-freiburg.de/informationsmanagement/doku.php?id=glossar:projekt" text:style-name="Internet_20_link" text:visited-style-name="Visited_20_Internet_20_Link">Projekt</text:a> abgeschlossen ist, oder wenn sich Ihr Zuständigkeitsbereich geändert hat, kann es sinnvoll sein eine <text:a xlink:type="simple" xlink:href="https://www.wiki.uni-freiburg.de/informationsmanagement/doku.php?id=glossar:projekt" text:style-name="Internet_20_link" text:visited-style-name="Visited_20_Internet_20_Link">Projekt</text:a> aus Ihrer Ansicht löschen zu lassen. Dazu senden Sie uns einfach Ihre Zugangskennung nebst dem <text:a xlink:type="simple" xlink:href="https://www.wiki.uni-freiburg.de/informationsmanagement/doku.php?id=glossar:projekt" text:style-name="Internet_20_link" text:visited-style-name="Visited_20_Internet_20_Link">Projekt</text:a>, das wir löschen sollen und wir entziehen Ihre Zugriffsrechte. Das <text:a xlink:type="simple" xlink:href="https://www.wiki.uni-freiburg.de/informationsmanagement/doku.php?id=glossar:projekt" text:style-name="Internet_20_link" text:visited-style-name="Visited_20_Internet_20_Link">Projekt</text:a> wird dann nicht mehr in Ihrer Ansicht angezeigt und Sie können auch nicht mehr auf Ihn zugrei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ie_kann_ich_projekte_aus_meiner_ansicht_loeschen_lassen</dc:title>
  </office:meta>
</office:document-meta>
</file>