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ie_kann_ich_sicher_sein_dass_eine_zahlung_erfolgt_ist"/><text:bookmark-start text:name="__RefHeading___wie_kann_ich_sicher_sein_dass_eine_zahlung_erfolgt_ist_1"/><text:bookmark-start text:name="wie_kann_ich_sicher_sein_dass_eine_zahlung_erfolgt_ist"/>Wie kann ich sicher sein, dass eine Zahlung erfolgt ist?<text:bookmark-end text:name="__RefHeading___wie_kann_ich_sicher_sein_dass_eine_zahlung_erfolgt_ist_1"/><text:bookmark-end text:name="wie_kann_ich_sicher_sein_dass_eine_zahlung_erfolgt_ist"/></text:h>
      <text:p text:style-name="Text_20_body">Tatsächlich <text:a xlink:type="simple" xlink:href="https://www.wiki.uni-freiburg.de/informationsmanagement/doku.php?id=glossar:ausgaben" text:style-name="Internet_20_link" text:visited-style-name="Visited_20_Internet_20_Link">Ausgaben</text:a> bzw. <text:a xlink:type="simple" xlink:href="https://www.wiki.uni-freiburg.de/informationsmanagement/doku.php?id=glossar:einnahme_ist" text:style-name="Internet_20_link" text:visited-style-name="Visited_20_Internet_20_Link">Einnahmen Ist</text:a> werden in SuperX mit dem <text:a xlink:type="simple" xlink:href="https://www.wiki.uni-freiburg.de/informationsmanagement/doku.php?id=glossar:werttyp" text:style-name="Internet_20_link" text:visited-style-name="Visited_20_Internet_20_Link">Werttyp</text:a> „Zahlung“ und der <text:a xlink:type="simple" xlink:href="https://www.wiki.uni-freiburg.de/informationsmanagement/doku.php?id=glossar:betragsart" text:style-name="Internet_20_link" text:visited-style-name="Visited_20_Internet_20_Link">Betragsart</text:a> „gezahlt“ angezeigt. Im Gegensatz dazu zeichen sich <text:a xlink:type="simple" xlink:href="https://www.wiki.uni-freiburg.de/informationsmanagement/doku.php?id=glossar:obligo" text:style-name="Internet_20_link" text:visited-style-name="Visited_20_Internet_20_Link">Obligos</text:a> und <text:a xlink:type="simple" xlink:href="https://www.wiki.uni-freiburg.de/informationsmanagement/doku.php?id=glossar:einnahme_soll" text:style-name="Internet_20_link" text:visited-style-name="Visited_20_Internet_20_Link">Einnahmen Soll</text:a> (also noch nicht realisierte Zahlungen) durch andere <text:a xlink:type="simple" xlink:href="https://www.wiki.uni-freiburg.de/informationsmanagement/doku.php?id=glossar:werttyp" text:style-name="Internet_20_link" text:visited-style-name="Visited_20_Internet_20_Link">Werttypen</text:a> (z.B.: Bestellung, Rechnung, Mittelbindung) und andere und andere <text:a xlink:type="simple" xlink:href="https://www.wiki.uni-freiburg.de/informationsmanagement/doku.php?id=glossar:betragsart" text:style-name="Internet_20_link" text:visited-style-name="Visited_20_Internet_20_Link">Betragsarten</text:a> (z.B.: Orginal, Abbau, Anpassung durch Folgebeleg) aus.</text:p>
      <text:p text:style-name="Text_20_body"><text:a xlink:type="simple" xlink:href="https://www.wiki.uni-freiburg.de/informationsmanagement/doku.php?id=glossar:internen_verrechnungen" text:style-name="Internet_20_link" text:visited-style-name="Visited_20_Internet_20_Link">Internen Verrechnungen</text:a> und <text:a xlink:type="simple" xlink:href="https://www.wiki.uni-freiburg.de/informationsmanagement/doku.php?id=glossar:umbuchungen" text:style-name="Internet_20_link" text:visited-style-name="Visited_20_Internet_20_Link">Umbuchungen</text:a> sind zu erkennen an dem <text:a xlink:type="simple" xlink:href="https://www.wiki.uni-freiburg.de/informationsmanagement/doku.php?id=glossar:werttyp" text:style-name="Internet_20_link" text:visited-style-name="Visited_20_Internet_20_Link">Werttyp</text:a> „Umbuchung“ und der <text:a xlink:type="simple" xlink:href="https://www.wiki.uni-freiburg.de/informationsmanagement/doku.php?id=glossar:betragsart" text:style-name="Internet_20_link" text:visited-style-name="Visited_20_Internet_20_Link">Betragsart</text:a> „original“. Auch diese Zahlungen sind bereits vollständig verbu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ie_kann_ich_sicher_sein_dass_eine_zahlung_erfolgt_ist</dc:title>
  </office:meta>
</office:document-meta>
</file>