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erx:dokumentation:faq:wieso_muss_ich_mich_freischalten_lassen"/><text:bookmark-start text:name="__RefHeading___wieso_muss_ich_mich_freischalten_lassen_1"/><text:bookmark-start text:name="wieso_muss_ich_mich_freischalten_lassen"/>Wieso muss ich mich freischalten lassen?<text:bookmark-end text:name="__RefHeading___wieso_muss_ich_mich_freischalten_lassen_1"/><text:bookmark-end text:name="wieso_muss_ich_mich_freischalten_lassen"/></text:h>
      <text:p text:style-name="Text_20_body">Da aus Datenschutzgründen nicht jeder auf alle Daten zugreifen darf, müssen Sie sich erst für den Zugang und später für einzelne Projekte (Buchungsabschnitte) anmelden. Diese Projekte sind alle mit einem zehnstelligen Zahlencode ausgestattet, den Sie bei der Anmeldung angeben müssen. Möchten Sie später auf weitere Projekte zugreifen, können Sie auch diese beantragen.
Seit 01.01.2015 ist die Freischaltung auch auf Kostenstellenebene möglich. Wenn Sie die Freischaltung einer kompletten Kostenstelle beantragen, werden alle zugeordneten Projekte automatisch freigegeben. Auch Projekte, die zu einem späteren Zeitpunkt zur Kostenstelle hinzukommen, werden automatisch freigeschaltet, sodass die Einsicht in das Projekt nicht zusätzlich beantragt werden mu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superx:dokumentation:faq:wieso_muss_ich_mich_freischalten_lassen</dc:title>
  </office:meta>
</office:document-meta>
</file>