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it_physik_1"/><text:bookmark-start text:name="it_physik"/>IT Physik<text:bookmark-end text:name="__RefHeading___it_physik_1"/><text:bookmark-end text:name="it_physik"/></text:h>
      <text:p text:style-name="Text_20_body">IT-bezogene Anfragen und Problemmeldungen bitte an <text:a xlink:type="simple" xlink:href="mailto:it@physik.uni-freiburg.de" text:style-name="Internet_20_link" text:visited-style-name="Visited_20_Internet_20_Link">it@physik.uni-freiburg.de</text:a> adressie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