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gate_-_weiterleitung_einrichten"/><text:bookmark-start text:name="__RefHeading___communigate_-_einrichten_einer_weiterleitung_1"/><text:bookmark-start text:name="communigate_-_einrichten_einer_weiterleitung"/>CommuniGate - Einrichten einer Weiterleitung<text:bookmark-end text:name="__RefHeading___communigate_-_einrichten_einer_weiterleitung_1"/><text:bookmark-end text:name="communigate_-_einrichten_einer_weiterleitung"/></text:h>
      <text:p text:style-name="Text_20_body">Über <text:a xlink:type="simple" xlink:href="https://mail.uni-freiburg.de" text:style-name="Internet_20_link" text:visited-style-name="Visited_20_Internet_20_Link">https://mail.uni-freiburg.de</text:a> (login mit vollständiger Email Adresse) → Email Kontrolle / Mail Control kann eine Weiterleitung der Uni Mailadresse an eine andere Mailadresse eingerichtet werden:</text:p>
      <text:p text:style-name="Text_20_body">Es muss ein Häkchen bei Alle Nachrichten umleiten an/Copy All Mail To gemacht werden und darunter in das Feld die Zieladresse geschrieben werden. Zusätzlich gibt es die Auswahl zwischen drei Möglichkeiten, wie die Mail weitergeleitet werden soll:</text:p>
      <text:p text:style-name="Text_20_body">Send on behalf of this Account / Sende im Auftrag dieses Kontos:
hier wird die Mail so weitergeleitet, dass die eigene Adresse der Absender ist.</text:p>
      <text:p text:style-name="Text_20_body">Keep the Original sender Address / die ursprüngliche Absenderadresse beibehalten:
hier wird die Mail umgeleitet, der ursprüngliche Absender bleibt erhalten.</text:p>
      <text:p text:style-name="Text_20_body">Send unchanged Copy / unveränderte Kopie senden:
hier wird wird eine Spiegelkopie der Mail gesendet.</text:p>
      <text:p text:style-name="Text_20_body">Dann auf aktualisieren/update drücken. </text:p>
      <text:p text:style-name="Text_20_body">Wenn Kopie behalten/ Keep the Original angehakt ist, muss die Mailbox trotz Weiterleitung regelmäßig überprüft werden, damit sie nicht voll läuft. Ist sie voll, kann auch nichts mehr weitergeleitet werden.</text:p>
      <text:p text:style-name="Text_20_body"><text:span text:style-name="Strong_20_Emphasis">Achtung</text:span>: mehrere Provider wie gmail, icloud, hotmail etc. lassen weitergeleitete Mails nicht mehr zu bzw. nur noch, wenn „Send on behalf of this Account / Sende im Auftrag dieses Kontos“ eingestell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igate_-_weiterleitung_einrichten</dc:title>
  </office:meta>
</office:document-meta>
</file>