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b182d5509b9f8f3f830fdff1e0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rsraumimage"/><text:bookmark-start text:name="__RefHeading___software-ausstattung_des_standard-images_der_rz-lehrpools_1"/><text:bookmark-start text:name="software-ausstattung_des_standard-images_der_rz-lehrpools"/>Software-Ausstattung des Standard-Images der RZ-Lehrpools<text:bookmark-end text:name="__RefHeading___software-ausstattung_des_standard-images_der_rz-lehrpools_1"/><text:bookmark-end text:name="software-ausstattung_des_standard-images_der_rz-lehrpools"/></text:h>
      <text:h text:style-name="Heading_20_2" text:outline-level="2"><text:bookmark-start text:name="__RefHeading___standardabbilder_2"/><text:bookmark-start text:name="standardabbilder"/>Standardabbilder<text:bookmark-end text:name="__RefHeading___standardabbilder_2"/><text:bookmark-end text:name="standardabbilder"/></text:h>
      <text:p text:style-name="Text_20_body">Die Standard-Images (Standardabbilder) werden vom Rechenzentrum zur Verfügung gestellt und vom Rechenzentrum gewartet. Derzeit stehen zur Verfüg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Betriebssystem </text:p>
          </table:table-cell>
          <table:table-cell office:value-type="string" table:style-name="tablecell">
            <text:p text:style-name="tablealignleft"> Veranstaltungsname </text:p>
          </table:table-cell>
          <table:table-cell office:value-type="string" table:style-name="tablecell">
            <text:p text:style-name="tablealignleft"> Abbildname </text:p>
          </table:table-cell>
          <table:table-cell office:value-type="string" table:style-name="tablecell">
            <text:p text:style-name="tablealignleft"> bit </text:p>
          </table:table-cell>
        </table:table-row>
        <table:table-row>
          <table:table-cell office:value-type="string" table:style-name="tablecell">
            <text:p text:style-name="tablealignleft"> Windows 7 </text:p>
          </table:table-cell>
          <table:table-cell office:value-type="string" table:style-name="tablecell">
            <text:p text:style-name="tablealignleft"> Windows 7 Standard-Pool-Umgebung </text:p>
          </table:table-cell>
          <table:table-cell office:value-type="string" table:style-name="tablecell">
            <text:p text:style-name="tablealignleft"> Windows7_x86_Vorlage_STANDARD_201607 </text:p>
          </table:table-cell>
          <table:table-cell office:value-type="string" table:style-name="tablecell">
            <text:p text:style-name="tablealignleft"> 32bit </text:p>
          </table:table-cell>
        </table:table-row>
        <table:table-row>
          <table:table-cell office:value-type="string" table:style-name="tablecell">
            <text:p text:style-name="tablealignleft"> Windows 10 </text:p>
          </table:table-cell>
          <table:table-cell office:value-type="string" table:style-name="tablecell">
            <text:p text:style-name="tablealignleft"> Windows 10 Standard-Pool-Umgebung </text:p>
          </table:table-cell>
          <table:table-cell office:value-type="string" table:style-name="tablecell">
            <text:p text:style-name="tablealignleft"> Windows10_x64_Vorlage_STANDARD </text:p>
          </table:table-cell>
          <table:table-cell office:value-type="string" table:style-name="tablecell">
            <text:p text:style-name="tablealignleft"> 64bit </text:p>
          </table:table-cell>
        </table:table-row>
        <table:table-row>
          <table:table-cell office:value-type="string" table:style-name="tablecell">
            <text:p text:style-name="tablealignleft"> openSuse Leap 15.1 </text:p>
          </table:table-cell>
          <table:table-cell office:value-type="string" table:style-name="tablecell">
            <text:p text:style-name="tablealignleft"> OpenSUSE Leap 42.2. Standard-Pool-Umgebung </text:p>
          </table:table-cell>
          <table:table-cell office:value-type="string" table:style-name="tablecell">
            <text:p text:style-name="tablealignleft"> openSUSE_Leap_42.2_Standard_Image </text:p>
          </table:table-cell>
          <table:table-cell office:value-type="string" table:style-name="tablecell">
            <text:p text:style-name="tablealignleft"> 64bit </text:p>
          </table:table-cell>
        </table:table-row>
        <table:table-row>
          <table:table-cell office:value-type="string" table:style-name="tablecell">
            <text:p text:style-name="tablealignleft"> Ubuntu 18 LTS </text:p>
          </table:table-cell>
          <table:table-cell office:value-type="string" table:style-name="tablecell">
            <text:p text:style-name="tablealignleft"> Ubuntu 64 Bit Standard-Image </text:p>
          </table:table-cell>
          <table:table-cell office:value-type="string" table:style-name="tablecell">
            <text:p text:style-name="tablealignleft"> Ubuntu_64_Bit_Standard-Image </text:p>
          </table:table-cell>
          <table:table-cell office:value-type="string" table:style-name="tablecell">
            <text:p text:style-name="tablealignleft"> 64bit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 sind nicht an die in den Standardabbildern enthaltene Vorauswahl an Software gebunden: Falls Sie Software benötigen, die nicht in einer Vorlage enthalten ist, können Sie mit der bwLehrpool-Suite selbst eigene Abbilder ableiten und die von Ihnen gewünschte Software darin installieren. Weitere Informationen hierzu finden Sie allgemein im <text:a xlink:type="simple" xlink:href="https://bwlehrpool.de" text:style-name="Internet_20_link" text:visited-style-name="Visited_20_Internet_20_Link">bwLehrpool-Wiki</text:a>, der Umgang mit der beLehrpool-Suite ist <text:a xlink:type="simple" xlink:href="https://www.bwlehrpool.de/doku.php/client/bwlehrpool-suite" text:style-name="Internet_20_link" text:visited-style-name="Visited_20_Internet_20_Link">hier</text:a> beschrieben.</text:p>
          </table:table-cell>
        </table:table-row>
      </table:table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Bitte beachten Sie, daß das Vorhandensein bestimmter Softwareart oder -version nicht garantiert werden kann. Es ist in jedem Falle empfohlen, die benötigte Software vor einem eventuellen Kurseinsatz o.ä. zu testen. Beispielsweise können verschiedene Windowsversionen verschiedene Office-Versionen enthalten; openSuse enthält als Brennprogramm k3b, Ubuntu brasero usw.</text:p>
      <text:h text:style-name="Heading_20_3" text:outline-level="3"><text:bookmark-start text:name="__RefHeading___linux-standardvorlagen_4"/><text:bookmark-start text:name="linux-standardvorlagen"/>Linux-Standardvorlagen<text:bookmark-end text:name="__RefHeading___linux-standardvorlagen_4"/><text:bookmark-end text:name="linux-standardvorlagen"/></text:h>
      <text:list text:style-name="List_20_1" text:continue-numbering="false">
        <text:list-item>
          <text:p text:style-name="List_20_1_Content_First"> Textverarbeitung: LibreOffice</text:p>
        </text:list-item>
        <text:list-item>
          <text:p text:style-name="List_20_1_Content"> Editoren: vim, nano uva.</text:p>
        </text:list-item>
        <text:list-item>
          <text:p text:style-name="List_20_1_Content"> Browser: Firefox</text:p>
        </text:list-item>
        <text:list-item>
          <text:p text:style-name="List_20_1_Content"> PDF: Okular bzw. Evince</text:p>
        </text:list-item>
        <text:list-item>
          <text:p text:style-name="List_20_1_Content"> Bildbearbeitung: GIMP</text:p>
        </text:list-item>
        <text:list-item>
          <text:p text:style-name="List_20_1_Content"> Archiv, Packer: Ark</text:p>
        </text:list-item>
        <text:list-item>
          <text:p text:style-name="List_20_1_Content"> ftp, sftp: ftp, gftp</text:p>
        </text:list-item>
        <text:list-item>
          <text:p text:style-name="List_20_1_Content"> Medien: VLC, smplayer</text:p>
        </text:list-item>
        <text:list-item>
          <text:p text:style-name="List_20_1_Content_Last"> Brennprogramm: k3b bzw. Brasero</text:p>
        </text:list-item>
      </text:list>
      <text:h text:style-name="Heading_20_3" text:outline-level="3"><text:bookmark-start text:name="__RefHeading___windows-standardvorlagen_5"/><text:bookmark-start text:name="windows-standardvorlagen"/>Windows-Standardvorlagen<text:bookmark-end text:name="__RefHeading___windows-standardvorlagen_5"/><text:bookmark-end text:name="windows-standardvorlagen"/></text:h>
      <text:list text:style-name="List_20_1" text:continue-numbering="false">
        <text:list-item>
          <text:p text:style-name="List_20_1_Content_First"> Textverarbeitung: LibreOffice, Microsoft Office (Word, Excel, Powerpoint)</text:p>
        </text:list-item>
        <text:list-item>
          <text:p text:style-name="List_20_1_Content"> Editoren: Notepad++</text:p>
        </text:list-item>
        <text:list-item>
          <text:p text:style-name="List_20_1_Content"> Browser: Firefox, (Internet Explorer)</text:p>
        </text:list-item>
        <text:list-item>
          <text:p text:style-name="List_20_1_Content"> PDF: Adobe Reader</text:p>
        </text:list-item>
        <text:list-item>
          <text:p text:style-name="List_20_1_Content"> Bildbearbeitung: GIMP, Paint.Net</text:p>
        </text:list-item>
        <text:list-item>
          <text:p text:style-name="List_20_1_Content"> Archiv, Packer: 7-Zip</text:p>
        </text:list-item>
        <text:list-item>
          <text:p text:style-name="List_20_1_Content"> ftp, sftp: FileZilla-Client</text:p>
        </text:list-item>
        <text:list-item>
          <text:p text:style-name="List_20_1_Content"> Medien: VLC</text:p>
        </text:list-item>
        <text:list-item>
          <text:p text:style-name="List_20_1_Content"> Brennprogramm: CDBurnerXP</text:p>
        </text:list-item>
        <text:list-item>
          <text:p text:style-name="List_20_1_Content_Last"> ssh-Terminal: Putty</text:p>
        </text:list-item>
      </text:list>
      <text:h text:style-name="Heading_20_2" text:outline-level="2"><text:bookmark-start text:name="__RefHeading___support_6"/><text:bookmark-start text:name="support"/>Support<text:bookmark-end text:name="__RefHeading___support_6"/><text:bookmark-end text:name="support"/></text:h>
      <text:p text:style-name="Text_20_body">Falls Sie Anmerkungen zur Softwareauswahl oder sonstige Fragen haben, wenden Sie sich bitte an die Lehrpool-Service-Adresse <text:a xlink:type="simple" xlink:href="mailto:rzlehrpool@rz.uni-freiburg.de" text:style-name="Internet_20_link" text:visited-style-name="Visited_20_Internet_20_Link">rzlehrpool@rz.uni-freiburg.de</text:a> oder benutzen direkt das <text:a xlink:type="simple" xlink:href="http://www.rz.uni-freiburg.de/go/lehrpoolsupport" text:style-name="Internet_20_link" text:visited-style-name="Visited_20_Internet_20_Link">Supportformul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rsraumimage</dc:title>
  </office:meta>
</office:document-meta>
</file>