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image"/><text:bookmark-start text:name="__RefHeading___virtuelle_maschinen_im_poolsystem_1"/><text:bookmark-start text:name="virtuelle_maschinen_im_poolsystem"/>Virtuelle Maschinen im Poolsystem<text:bookmark-end text:name="__RefHeading___virtuelle_maschinen_im_poolsystem_1"/><text:bookmark-end text:name="virtuelle_maschinen_im_poolsystem"/></text:h>
      <text:p text:style-name="Text_20_body">Diese Seite erklärt Einzelheiten zum Umgang mit Virtuellen Maschinen (VMs) durch Lehrpersonal innerhalb der <text:a xlink:type="simple" xlink:href="https://www.wiki.uni-freiburg.de/rz/doku.php?id=kursraumumgebung" text:style-name="Internet_20_link" text:visited-style-name="Visited_20_Internet_20_Link">RZ-Pool-Umgebung</text:a> bzw. Kursraumumgebung oder im <text:a xlink:type="simple" xlink:href="https://www.wiki.uni-freiburg.de/rz/doku.php?id=poolextern" text:style-name="Internet_20_link" text:visited-style-name="Visited_20_Internet_20_Link">Betrieb durch Externe am eigenen Institut</text:a>. Zum erleichterten Umgang wurde eine Java-basierte Software, die bwLehrpool-Suite (aka Dozentenmodul), entwickelt. Diese Software ersetzt sämtliche bisher genutzen Wege zum hoch- und herunterladen Virtueller Maschinen, und bietet Möglichkeiten zu Veranstaltungserstellung und Rechtevergabe.</text:p>
      <text:h text:style-name="Heading_20_2" text:outline-level="2"><text:bookmark-start text:name="__RefHeading___anleitung_2"/><text:bookmark-start text:name="anleitung"/>Anleitung<text:bookmark-end text:name="__RefHeading___anleitung_2"/><text:bookmark-end text:name="anleitung"/></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Eine ausführliche, aktuell gehaltene Anleitung finden Sie im <text:a xlink:type="simple" xlink:href="https://www.bwlehrpool.de/wiki/doku.php/client/bwlehrpool-suite" text:style-name="Internet_20_link" text:visited-style-name="Visited_20_Internet_20_Link">bwLehrpool-Wiki</text:a>.</text:p>
          </table:table-cell>
        </table:table-row>
      </table:table>
      <text:p text:style-name="Text_20_body">Bitte vergleichen Sie auch folgende Einträge:</text:p>
      <text:list text:style-name="List_20_1" text:continue-numbering="false">
        <text:list-item>
          <text:p text:style-name="List_20_1_Content_First"> Wenn Sie eine bestehende VM bearbeiten wollen: <text:a xlink:type="simple" xlink:href="https://www.bwlehrpool.de/doku.php/client/vm_anpassen" text:style-name="Internet_20_link" text:visited-style-name="Visited_20_Internet_20_Link">https://www.bwlehrpool.de/doku.php/client/vm_anpassen</text:a></text:p>
        </text:list-item>
        <text:list-item>
          <text:p text:style-name="List_20_1_Content_Last"> Wenn Sie eine VM erstellen wollen: <text:a xlink:type="simple" xlink:href="https://www.bwlehrpool.de/doku.php/client/neue_vm_anlegen" text:style-name="Internet_20_link" text:visited-style-name="Visited_20_Internet_20_Link">https://www.bwlehrpool.de/doku.php/client/neue_vm_anlegen</text:a></text:p>
        </text:list-item>
      </text:list>
      <text:h text:style-name="Heading_20_2" text:outline-level="2"><text:bookmark-start text:name="__RefHeading___faq_3"/><text:bookmark-start text:name="faq"/>FAQ<text:bookmark-end text:name="__RefHeading___faq_3"/><text:bookmark-end text:name="faq"/></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Eventuell hilft auch die <text:a xlink:type="simple" xlink:href="https://www.bwlehrpool.de/wiki/doku.php/allgemein/faq#bwlehrpool-suite" text:style-name="Internet_20_link" text:visited-style-name="Visited_20_Internet_20_Link">bwLehrpool-Suite-FAQ</text:a> des bwLehrpool-Wikis…</text:p>
          </table:table-cell>
        </table:table-row>
      </table:table>
      <text:h text:style-name="Heading_20_5" text:outline-level="5"><text:bookmark-start text:name="__RefHeading___kann_ich_auch_mehrere_vms_veranstaltungen_auf_einmal_loeschen_4"/><text:bookmark-start text:name="kann_ich_auch_mehrere_vms_veranstaltungen_auf_einmal_loeschen"/>Kann ich auch mehrere VMs/Veranstaltungen auf einmal löschen?<text:bookmark-end text:name="__RefHeading___kann_ich_auch_mehrere_vms_veranstaltungen_auf_einmal_loeschen_4"/><text:bookmark-end text:name="kann_ich_auch_mehrere_vms_veranstaltungen_auf_einmal_loeschen"/></text:h>
      <text:list text:style-name="List_20_1" text:continue-numbering="false">
        <text:list-item>
          <text:p text:style-name="LastListParagraph_List_20_1_Content_First"> Natürlich. Wählen Sie einfach mehrere Einträge durch Halten der „STRG-Taste“ aus und klicken auf „Löschen“.</text:p>
        </text:list-item>
      </text:list>
      <text:h text:style-name="Heading_20_5" text:outline-level="5"><text:bookmark-start text:name="__RefHeading___meine_vm_veranstaltung_ist_im_pc-pool_nicht_sichtbar._was_mache_ich_falsch_5"/><text:bookmark-start text:name="meine_vm_veranstaltung_ist_im_pc-pool_nicht_sichtbar._was_mache_ich_falsch"/>Meine VM/Veranstaltung ist im PC-Pool nicht sichtbar. Was mache ich falsch?<text:bookmark-end text:name="__RefHeading___meine_vm_veranstaltung_ist_im_pc-pool_nicht_sichtbar._was_mache_ich_falsch_5"/><text:bookmark-end text:name="meine_vm_veranstaltung_ist_im_pc-pool_nicht_sichtbar._was_mache_ich_falsch"/></text:h>
      <text:list text:style-name="List_20_1" text:continue-numbering="false">
        <text:list-item>
          <text:p text:style-name="List_20_1_Content_First"> Haben Sie eine Veranstaltung auf Ihre VM angelegt? Nur der Veranstaltungseintrag ist im Poolraum sichtbar.</text:p>
        </text:list-item>
        <text:list-item>
          <text:p text:style-name="List_20_1_Content_Last"> Ist der Veranstaltungszeitraum abgelaufen? Prüfen Sie bitte in der Detailansicht Ihrer Veranstaltung das Enddatum und setzen es ggf. neu.</text:p>
        </text:list-item>
      </text:list>
      <text:h text:style-name="Heading_20_5" text:outline-level="5"><text:bookmark-start text:name="__RefHeading___meine_veranstaltung_startet_im_pc-pool_nicht._ich_werde_direkt_auf_die_anmeldemaske_des_vmchoosers_zurueckgeworfen_6"/><text:bookmark-start text:name="meine_veranstaltung_startet_im_pc-pool_nicht._ich_werde_direkt_auf_die_anmeldemaske_des_vmchoosers_zurueckgeworfen"/>Meine Veranstaltung startet im PC-Pool nicht. Ich werde direkt auf die Anmeldemaske des VMChoosers zurückgeworfen.<text:bookmark-end text:name="__RefHeading___meine_veranstaltung_startet_im_pc-pool_nicht._ich_werde_direkt_auf_die_anmeldemaske_des_vmchoosers_zurueckgeworfen_6"/><text:bookmark-end text:name="meine_veranstaltung_startet_im_pc-pool_nicht._ich_werde_direkt_auf_die_anmeldemaske_des_vmchoosers_zurueckgeworfen"/></text:h>
      <text:list text:style-name="List_20_1" text:continue-numbering="false">
        <text:list-item>
          <text:p text:style-name="List_20_1_Content_First"> Dies bedeutet in der Regel, dass die Virtuelle Maschine beschädigt oder nicht vorhanden bzw. nicht erreichbar ist. Prüfen Sie bitte, ob der Veranstaltungseintrag korrekt ist und auf eine vorhandene VM zeigt. Überprüfen Sie auch, ob in der Liste der Virtuellen Maschinen Ihre VM als „Verwendbar“ gekennzeichnet ist.</text:p>
        </text:list-item>
        <text:list-item>
          <text:p text:style-name="List_20_1_Content_Last"> Möglicherweise besteht ein Netzwerkproblem. Fragen Sie bitte bei Ihrem Rechenzentrum nach, ob aktuell Probleme bekannt sind.</text:p>
        </text:list-item>
      </text:list>
      <text:h text:style-name="Heading_20_5" text:outline-level="5"><text:bookmark-start text:name="__RefHeading___meine_veranstaltung_wurde_deaktiviert_weil_das_enddatum_erreicht_wurde._warum_wurde_ich_nicht_darueber_informiert_7"/><text:bookmark-start text:name="meine_veranstaltung_wurde_deaktiviert_weil_das_enddatum_erreicht_wurde._warum_wurde_ich_nicht_darueber_informiert"/>Meine Veranstaltung wurde deaktiviert, weil das Enddatum erreicht wurde. Warum wurde ich nicht darüber informiert?<text:bookmark-end text:name="__RefHeading___meine_veranstaltung_wurde_deaktiviert_weil_das_enddatum_erreicht_wurde._warum_wurde_ich_nicht_darueber_informiert_7"/><text:bookmark-end text:name="meine_veranstaltung_wurde_deaktiviert_weil_das_enddatum_erreicht_wurde._warum_wurde_ich_nicht_darueber_informiert"/></text:h>
      <text:list text:style-name="List_20_1" text:continue-numbering="false">
        <text:list-item>
          <text:p text:style-name="LastListParagraph_List_20_1_Content_First"> Haben Sie in den Einstellungen der bwLehrpool-Suite die E-Mail-Benachrichtigung deaktiviert? Bitte aktivieren Sie diese, um rechtzeitig über wichtige Ereignisse in Bezug auf Ihre Virtuellen Maschinen und Veranstaltungen informiert zu werden.</text:p>
        </text:list-item>
      </text:list>
      <text:h text:style-name="Heading_20_5" text:outline-level="5"><text:bookmark-start text:name="__RefHeading___meine_virtuelle_maschine_wurde_geloescht._warum_wurde_ich_nicht_darueber_informiert_8"/><text:bookmark-start text:name="meine_virtuelle_maschine_wurde_geloescht._warum_wurde_ich_nicht_darueber_informiert"/>Meine Virtuelle Maschine wurde gelöscht. Warum wurde ich nicht darüber informiert?<text:bookmark-end text:name="__RefHeading___meine_virtuelle_maschine_wurde_geloescht._warum_wurde_ich_nicht_darueber_informiert_8"/><text:bookmark-end text:name="meine_virtuelle_maschine_wurde_geloescht._warum_wurde_ich_nicht_darueber_informiert"/></text:h>
      <text:list text:style-name="List_20_1" text:continue-numbering="false">
        <text:list-item>
          <text:p text:style-name="LastListParagraph_List_20_1_Content_First"> Haben Sie in den Einstellungen der bwLehrpool-Suite die E-Mail-Benachrichtigung deaktiviert? Bitte aktivieren Sie diese, um rechtzeitig über wichtige Ereignisse in Bezug auf Ihre Virtuellen Maschinen und Veranstaltungen informiert zu werden.</text:p>
        </text:list-item>
      </text:list>
      <text:h text:style-name="Heading_20_5" text:outline-level="5"><text:bookmark-start text:name="__RefHeading___ich_habe_die_e-mail-benachrichtigung_aktiviert_werde_aber_trotzdem_nicht_ueber_anstehende_ereignisse_informiert_9"/><text:bookmark-start text:name="ich_habe_die_e-mail-benachrichtigung_aktiviert_werde_aber_trotzdem_nicht_ueber_anstehende_ereignisse_informiert"/>Ich habe die E-Mail-Benachrichtigung aktiviert, werde aber trotzdem nicht über anstehende Ereignisse informiert.<text:bookmark-end text:name="__RefHeading___ich_habe_die_e-mail-benachrichtigung_aktiviert_werde_aber_trotzdem_nicht_ueber_anstehende_ereignisse_informiert_9"/><text:bookmark-end text:name="ich_habe_die_e-mail-benachrichtigung_aktiviert_werde_aber_trotzdem_nicht_ueber_anstehende_ereignisse_informiert"/></text:h>
      <text:list text:style-name="List_20_1" text:continue-numbering="false">
        <text:list-item>
          <text:p text:style-name="LastListParagraph_List_20_1_Content_First"> Möglicherweise hat Ihr Rechenzentrum den Mailversand des Satellitenservers nicht korrekt konfiguriert. Fragen Sie dies bitte bei Ihrem Rechenzentrum nach.</text:p>
        </text:list-item>
      </text:list>
      <text:h text:style-name="Heading_20_5" text:outline-level="5"><text:bookmark-start text:name="__RefHeading___wie_lange_bleiben_alte_versionen_einer_virtuellen_maschine_gespeichert_bevor_diese_automatisch_geloescht_werden_10"/><text:bookmark-start text:name="wie_lange_bleiben_alte_versionen_einer_virtuellen_maschine_gespeichert_bevor_diese_automatisch_geloescht_werden"/>Wie lange bleiben alte Versionen einer Virtuellen Maschine gespeichert bevor diese automatisch gelöscht werden.<text:bookmark-end text:name="__RefHeading___wie_lange_bleiben_alte_versionen_einer_virtuellen_maschine_gespeichert_bevor_diese_automatisch_geloescht_werden_10"/><text:bookmark-end text:name="wie_lange_bleiben_alte_versionen_einer_virtuellen_maschine_gespeichert_bevor_diese_automatisch_geloescht_werden"/></text:h>
      <text:list text:style-name="List_20_1" text:continue-numbering="false">
        <text:list-item>
          <text:p text:style-name="LastListParagraph_List_20_1_Content_First"> In der Regel werden alte Versionen nach 7 Tagen gelöscht. Sie können dies auch im rechten Teil der Detailansicht der VM überprüfen.</text:p>
        </text:list-item>
      </text:list>
      <text:h text:style-name="Heading_20_5" text:outline-level="5"><text:bookmark-start text:name="__RefHeading___wie_kann_ich_herausfinden_welche_veranstaltungen_auf_eine_virtuelle_maschine_verlinkt_sind_11"/><text:bookmark-start text:name="wie_kann_ich_herausfinden_welche_veranstaltungen_auf_eine_virtuelle_maschine_verlinkt_sind"/>Wie kann ich herausfinden, welche Veranstaltungen auf eine Virtuelle Maschine verlinkt sind?<text:bookmark-end text:name="__RefHeading___wie_kann_ich_herausfinden_welche_veranstaltungen_auf_eine_virtuelle_maschine_verlinkt_sind_11"/><text:bookmark-end text:name="wie_kann_ich_herausfinden_welche_veranstaltungen_auf_eine_virtuelle_maschine_verlinkt_sind"/></text:h>
      <text:list text:style-name="List_20_1" text:continue-numbering="false">
        <text:list-item>
          <text:p text:style-name="LastListParagraph_List_20_1_Content_First"> Öffnen Sie die Detailansicht einer VM. Sie sehen dort die Anzahl an Veranstaltungen, die diese VM referenzieren. Klicken Sie auf „Anzeigen“, um diese Veranstaltungen anzuzeigen.</text:p>
        </text:list-item>
      </text:list>
      <text:h text:style-name="Heading_20_5" text:outline-level="5"><text:bookmark-start text:name="__RefHeading___kann_ich_von_einer_veranstaltung_zu_der_dazugehoerigen_virtuellen_maschine_gelangen_12"/><text:bookmark-start text:name="kann_ich_von_einer_veranstaltung_zu_der_dazugehoerigen_virtuellen_maschine_gelangen"/>Kann ich von einer Veranstaltung zu der dazugehörigen Virtuellen Maschine gelangen?<text:bookmark-end text:name="__RefHeading___kann_ich_von_einer_veranstaltung_zu_der_dazugehoerigen_virtuellen_maschine_gelangen_12"/><text:bookmark-end text:name="kann_ich_von_einer_veranstaltung_zu_der_dazugehoerigen_virtuellen_maschine_gelangen"/></text:h>
      <text:list text:style-name="List_20_1" text:continue-numbering="false">
        <text:list-item>
          <text:p text:style-name="LastListParagraph_List_20_1_Content_First"> Klicken Sie mit der rechten Maustaste auf eine Veranstaltung und wählen „Imagedetails anzeigen“.</text:p>
        </text:list-item>
      </text:list>
      <text:h text:style-name="Heading_20_5" text:outline-level="5"><text:bookmark-start text:name="__RefHeading___wo_finde_ich_logdateien_der_bwlehrpool-suite_falls_ich_einen_fehler_melden_moechte_13"/><text:bookmark-start text:name="wo_finde_ich_logdateien_der_bwlehrpool-suite_falls_ich_einen_fehler_melden_moechte"/>Wo finde ich Logdateien der bwLehrpool-Suite, falls ich einen Fehler melden möchte?<text:bookmark-end text:name="__RefHeading___wo_finde_ich_logdateien_der_bwlehrpool-suite_falls_ich_einen_fehler_melden_moechte_13"/><text:bookmark-end text:name="wo_finde_ich_logdateien_der_bwlehrpool-suite_falls_ich_einen_fehler_melden_moechte"/></text:h>
      <text:list text:style-name="List_20_1" text:continue-numbering="false">
        <text:list-item>
          <text:p text:style-name="LastListParagraph_List_20_1_Content_First"> Unter <text:span text:style-name="Source_20_Text">~/.config/bwSuite/bwSuite.log</text:span> bzw. <text:span text:style-name="Source_20_Text">C:\Users\&lt;IhrUserName&gt;\AppData\Roaming\bwSuite</text:span> finden Sie eine entsprechende Logdatei.</text:p>
        </text:list-item>
      </text:list>
      <text:h text:style-name="Heading_20_5" text:outline-level="5"><text:bookmark-start text:name="__RefHeading___wohin_kann_ich_mich_bei_fragen_oder_problemen_mit_der_bwlehrpool-suite_wenden_14"/><text:bookmark-start text:name="wohin_kann_ich_mich_bei_fragen_oder_problemen_mit_der_bwlehrpool-suite_wenden"/>Wohin kann ich mich bei Fragen oder Problemen mit der bwLehrpool-Suite wenden?<text:bookmark-end text:name="__RefHeading___wohin_kann_ich_mich_bei_fragen_oder_problemen_mit_der_bwlehrpool-suite_wenden_14"/><text:bookmark-end text:name="wohin_kann_ich_mich_bei_fragen_oder_problemen_mit_der_bwlehrpool-suite_wenden"/></text:h>
      <text:list text:style-name="List_20_1" text:continue-numbering="false">
        <text:list-item>
          <text:p text:style-name="LastListParagraph_List_20_1_Content_First"> Konsultieren Sie bitte als erstes den Support Ihres Rechenzentrums (siehe <text:a xlink:type="simple" xlink:href="#__RefHeading___support_15" text:style-name="Local_20_link" text:visited-style-name="Visited_20_Local_20_Link">Support</text:a>). Ansonsten können Sie sich auch an bwlehrpool@hs-offenburg.de wenden.</text:p>
        </text:list-item>
      </text:list>
      <text:h text:style-name="Heading_20_2" text:outline-level="2"><text:bookmark-start text:name="__RefHeading___support_15"/><text:bookmark-start text:name="support"/>Support<text:bookmark-end text:name="__RefHeading___support_15"/><text:bookmark-end text:name="suppor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text:span text:style-name="Strong_20_Emphasis">Bitte melden Sie Probleme an die Lehrpool-Service-Adresse</text:span> <text:a xlink:type="simple" xlink:href="mailto:pools@rz.uni-freiburg.de" text:style-name="Internet_20_link" text:visited-style-name="Visited_20_Internet_20_Link">pools@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hinzu, da sonst eine sinnvolle Bearbeitung nur schwer möglich is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image</dc:title>
  </office:meta>
</office:document-meta>
</file>