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3f977b544f8fce8599a9b156297ec29.svg"/>
  <manifest:file-entry manifest:media-type="image/svg+xml" manifest:full-path="Pictures/e26c7ed1fccd9f1ffe9a8cc7a13cf6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communigate-kalender_outlook"/><text:bookmark-start text:name="__RefHeading___diskussioncommunigate-kalender_in_outlook_mit_mapi-connector_1"/><text:bookmark-start text:name="diskussioncommunigate-kalender_in_outlook_mit_mapi-connector"/>Diskussion: CommuniGate-Kalender in Outlook mit MAPI-Connector<text:bookmark-end text:name="__RefHeading___diskussioncommunigate-kalender_in_outlook_mit_mapi-connector_1"/><text:bookmark-end text:name="diskussioncommunigate-kalender_in_outlook_mit_mapi-connector"/></text:h>
      <text:h text:style-name="Heading_20_2" text:outline-level="2"><text:bookmark-start text:name="__RefHeading___warum_nur_kalender_2"/><text:bookmark-start text:name="warum_nur_kalender"/>Warum nur Kalender?<text:bookmark-end text:name="__RefHeading___warum_nur_kalender_2"/><text:bookmark-end text:name="warum_nur_kalender"/></text:h>
      <text:p text:style-name="Text_20_body"><draw:frame draw:style-name="media" draw:name="0" text:anchor-type="as-char" draw:z-index="0" svg:width="" svg:rel-width="100%" svg:height="0cm"><draw:image xlink:href="Pictures/03f977b544f8fce8599a9b156297ec29.svg" xlink:type="simple" xlink:show="embed" xlink:actuate="onLoad"/></draw:frame> Warum widmet sich der Artikel nur dem Kalender? Ich kann doch mit Outlook auch E-Mails, Kontakte, Aufgaben und Notizen über MAPI mit Communigate Pro elegant nutzen.</text:p>
      <text:p text:style-name="Text_20_body"><draw:frame draw:style-name="media" draw:name="1" text:anchor-type="as-char" draw:z-index="1" svg:width="" svg:rel-width="100%" svg:height="0cm"><draw:image xlink:href="Pictures/e26c7ed1fccd9f1ffe9a8cc7a13cf6b8.svg" xlink:type="simple" xlink:show="embed" xlink:actuate="onLoad"/></draw:frame> Falls dabei Probleme mit Aufgaben auftreten (diese z.B. nicht in der Aufgabenliste/leiste erscheinen), dann kann es helfen, den Ordner auf Communigate neu zu erstellen (ggf. Daten vorher in anderem Ordner zwischenspeichern). Erst nach so einer Ordner-Lösch-Erstell-Aktion wurden bei mir Aufgaben in Outlook 2007 korrekt dargestellt; vorher hatte der Ordner „Tasks“ den unpassenden Typ „E-Mail und Benachrichtigungen“. [R. Fuest, 6.7.2010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communigate-kalender_outlook</dc:title>
  </office:meta>
</office:document-meta>
</file>