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server"/><text:bookmark-start text:name="__RefHeading___webserver_an_der_universitaet_freiburg_1"/><text:bookmark-start text:name="webserver_an_der_universitaet_freiburg"/>Webserver an der Universität Freiburg<text:bookmark-end text:name="__RefHeading___webserver_an_der_universitaet_freiburg_1"/><text:bookmark-end text:name="webserver_an_der_universitaet_freiburg"/></text:h>
      <text:p text:style-name="Text_20_body">Aktueller Stand: 23.11.2021: Der Dienst des Webservers wird ab sofort eingefroren. Es werden bis auf weiteres keine neuen Webseiten bzw. Webserver eingerichtet. Auf alle bestehenden Webseiten hat dies keine Auswirkungen. Der Webserver wird vom RZ vorerst weiter betreut.</text:p>
      <text:p text:style-name="Text_20_body">Aufgrund des anstehenden Redesigns der universitären Webseiten (siehe <text:a xlink:type="simple" xlink:href="https://uni-freiburg.de/website-relaunch" text:style-name="Internet_20_link" text:visited-style-name="Visited_20_Internet_20_Link">www.uni-freiburg.de/website-relaunch</text:a> ) und dem im Jahr 2022 anstehenden Wechsel der RZ-Leitung und den damit einhergehenden neu zu definierenden Aufgabenschwerpunkten, haben wir entschieden, den Dienst um den zentralen Webserver vorerst einzufrieren.</text:p>
      <text:p text:style-name="Text_20_body">Das bedeutet, dass wir ab sofort (Stand 23.11.2021) keine neuen Webseiten bzw. virtuellen Hosts mehr auf dem Webserver annehmen, bis der Prozess der zentralen Webseiten geklärt ist.</text:p>
      <text:p text:style-name="Text_20_body">Alle bestehenden virtuellen Hosts und der Betrieb der bestehenden Webseiten wird davon unabhängig vorerst bis Ende 2022 zugesichert.</text:p>
      <text:p text:style-name="Text_20_body">Wir bitten um Ihr Verständnis</text:p>
      <text:p text:style-name="Text_20_body">Kontakt (nur zu Fragen bei bereits bestehenden Webseiten):
webserveradmin@rz.uni-freiburg.de</text:p>
      <text:h text:style-name="Heading_20_2" text:outline-level="2"><text:bookmark-start text:name="__RefHeading___nutzungsbedingungen_2"/><text:bookmark-start text:name="nutzungsbedingungen"/>Nutzungsbedingungen<text:bookmark-end text:name="__RefHeading___nutzungsbedingungen_2"/><text:bookmark-end text:name="nutzungsbedingungen"/></text:h>
      <text:p text:style-name="Text_20_body">Wissenschaftlichen Einrichtungen der Universität Freiburg können beim Rechenzentrum der Universität Freiburg die Einrichtung eines Webservers beantragen. Die Nutzungsbedingungen finden Sie in der Satzung der Albert-Ludwigs-Universität Freiburg über die Benutzung von Informationsangeboten auf elektronischen Anlagen (Informationsangeboteordnung/IAO). <text:line-break/><text:line-break/></text:p>
      <text:h text:style-name="Heading_20_2" text:outline-level="2"><text:bookmark-start text:name="__RefHeading___arbeiten_mit_dem_webserver_3"/><text:bookmark-start text:name="arbeiten_mit_dem_webserver"/>Arbeiten mit dem Webserver<text:bookmark-end text:name="__RefHeading___arbeiten_mit_dem_webserver_3"/><text:bookmark-end text:name="arbeiten_mit_dem_webserver"/></text:h>
      <text:p text:style-name="Text_20_body">Die Datenbereiche für den Webserver auf dem zentralen Fileserver werden vom Rechenzentrum zur Verfügung gestellt.
Alle Ihre Daten, die veröffentlicht werden sollen, müssen unter dem Verzeichnis „/www/IHRE_URL/htdocs“ liegen, wobei „IHRE_URL“
ist der Name Ihres Webservers. <text:line-break/><text:line-break/></text:p>
      <text:h text:style-name="Heading_20_2" text:outline-level="2"><text:bookmark-start text:name="__RefHeading___account_4"/><text:bookmark-start text:name="account"/>Account<text:bookmark-end text:name="__RefHeading___account_4"/><text:bookmark-end text:name="account"/></text:h>
      <text:p text:style-name="Text_20_body">Für den Zugriff auf den Filespace des Webservers wird für Sie eine spezielle UserID („Service-Unterkonto“) erstellt. Diese UserID wird an Ihre bereits bestehende RZ-UserID „angehängt“. Sie können für die neue UserID ein eigenes Passwort setzen, um diese UserID bspw. auch an Kollegen in Ihrem Team weiterzugeb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Sollte Ihr Arbeitsverhältnis mit der Universität Freiburg enden, ist es zwingend notwendig, Ihre UserID für den Webserver zeitnah an einen neuen Administrator zu übergeben, da der Webserver ansonsten deaktiviert wird (die Daten werden jedoch nicht sofort gelöscht!). Sie können dies selber via <text:a xlink:type="simple" xlink:href="https://myaccount.uni-freiburg.de" text:style-name="Internet_20_link" text:visited-style-name="Visited_20_Internet_20_Link">MyAccount</text:a> vornehmen, beziehungsweise Kontakt zu uns aufnehmen.</text:p>
          </table:table-cell>
        </table:table-row>
      </table:table>
      <text:h text:style-name="Heading_20_2" text:outline-level="2"><text:bookmark-start text:name="__RefHeading___pflege_und_upload_von_daten_5"/><text:bookmark-start text:name="pflege_und_upload_von_daten"/>Pflege und Upload von Daten<text:bookmark-end text:name="__RefHeading___pflege_und_upload_von_daten_5"/><text:bookmark-end text:name="pflege_und_upload_von_daten"/></text:h>
      <text:p text:style-name="Text_20_body">Die Pflege und der Upload der Daten in diese Bereiche wird vom Webmaster des Webservers, der im Antrag steht, mit Hilfe der Webserver-Benutzerkennung und dem zugehörigen Passwort ausgeführt.
Eine Webserver-Benutzerkennung wird separat und extra für diesen Zweck vom Rechenzentrum eingerichtet.</text:p>
      <text:p text:style-name="Text_20_body">Der Upload-Vorgang kann mit unterschiedlichen Programmen realisiert werden. Zum Beispiel über eine sichere SSH-Verbindung oder über sFTP-Programme. Besonders zu empfehlen ist das Programm <text:a xlink:type="simple" xlink:href="https://filezilla-project.org/" text:style-name="Internet_20_link" text:visited-style-name="Visited_20_Internet_20_Link">Filezilla</text:a>, das für Linux, MacOS und Windows im Internet frei zum Download zur Verfügung steht und analog zum <text:a xlink:type="simple" xlink:href="https://www.wiki.uni-freiburg.de/rz/doku.php?id=filezilla_login_server" text:style-name="Internet_20_link" text:visited-style-name="Visited_20_Internet_20_Link">Homeverzeichnis / Netzlaufwerk mittels FileZilla verbinden</text:a> benutzt wird.</text:p>
      <text:p text:style-name="Text_20_body"> <text:line-break/><text:line-break/></text:p>
      <text:h text:style-name="Heading_20_2" text:outline-level="2"><text:bookmark-start text:name="__RefHeading___autorisierung_und_zugriffskontrolle_passwortschutz_6"/><text:bookmark-start text:name="autorisierung_und_zugriffskontrolle_passwortschutz"/>Autorisierung und Zugriffskontrolle (Passwortschutz)<text:bookmark-end text:name="__RefHeading___autorisierung_und_zugriffskontrolle_passwortschutz_6"/><text:bookmark-end text:name="autorisierung_und_zugriffskontrolle_passwortschutz"/></text:h>
      <text:p text:style-name="Text_20_body"><text:span text:style-name="Strong_20_Emphasis"><text:a xlink:type="simple" xlink:href="http://httpd.apache.org/docs/2.4/howto/htaccess.html" text:style-name="Internet_20_link" text:visited-style-name="Visited_20_Internet_20_Link"> Verzeichnisse auf dem Webserver mit Benutzernamen und Passwort schützen</text:a></text:span>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ebserver</dc:title>
  </office:meta>
</office:document-meta>
</file>