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rz/doku.php?id=wiki:pagename" text:style-name="Internet_20_link" text:visited-style-name="Visited_20_Internet_20_Link">pagename</text:a> or use an additional <text:a xlink:type="simple" xlink:href="https://www.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6/03/0410218/amd-unveils-ryzen-ai-and-9000-series-processors-plus-radeon-pro-w7900-dual-slot?utm_source=rss1.0mainlinkanon&amp;amp;utm_medium=feed" text:style-name="Internet_20_link" text:visited-style-name="Visited_20_Internet_20_Link">AMD Unveils Ryzen AI and 9000 Series Processors, Plus Radeon PRO W7900 Dual Slot</text:a> von EditorDavid (%2024/%06/%03 %13:%Jun)</text:p>
        </text:list-item>
        <text:list-item>
          <text:p text:style-name="List_20_1_Content"><text:a xlink:type="simple" xlink:href="https://it.slashdot.org/story/24/06/03/0337245/cybercriminal-posed-as-helpful-stack-overflow-user-to-recommend-malware-hosted-on-pypi?utm_source=rss1.0mainlinkanon&amp;amp;utm_medium=feed" text:style-name="Internet_20_link" text:visited-style-name="Visited_20_Internet_20_Link">Cybercriminal Posed as 'Helpful' Stack Overflow User To Recommend Malware Hosted on PyPi</text:a> von EditorDavid (%2024/%06/%03 %09:%Jun)</text:p>
        </text:list-item>
        <text:list-item>
          <text:p text:style-name="List_20_1_Content"><text:a xlink:type="simple" xlink:href="https://it.slashdot.org/story/24/06/03/025228/law-student-claims-unfair-discipline-after-he-reported-a-data-breach?utm_source=rss1.0mainlinkanon&amp;amp;utm_medium=feed" text:style-name="Internet_20_link" text:visited-style-name="Visited_20_Internet_20_Link">Law Student Claims Unfair Discipline After He Reported a Data Breach</text:a> von EditorDavid (%2024/%06/%03 %05:%Jun)</text:p>
        </text:list-item>
        <text:list-item>
          <text:p text:style-name="List_20_1_Content"><text:a xlink:type="simple" xlink:href="https://slashdot.org/story/24/06/02/2320255/ai-researchers-analyze-similarities-of-scarlett-johansssons-voice-to-openais-sky?utm_source=rss1.0mainlinkanon&amp;amp;utm_medium=feed" text:style-name="Internet_20_link" text:visited-style-name="Visited_20_Internet_20_Link">AI Researchers Analyze Similarities of Scarlett Johanssson's Voice to OpenAI's 'Sky'</text:a> von EditorDavid (%2024/%06/%03 %03:%Jun)</text:p>
        </text:list-item>
        <text:list-item>
          <text:p text:style-name="List_20_1_Content_Last"><text:a xlink:type="simple" xlink:href="https://science.slashdot.org/story/24/06/02/230205/male-birth-control-gel-continues-to-show-promise?utm_source=rss1.0mainlinkanon&amp;amp;utm_medium=feed" text:style-name="Internet_20_link" text:visited-style-name="Visited_20_Internet_20_Link">Male Birth Control Gel Continues to Show Promise</text:a> von EditorDavid (%2024/%06/%03 %01:%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