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lan-gaeste"/><text:bookmark-start text:name="__RefHeading___wlan_fuer_gaeste_der_uni_freiburg_1"/><text:bookmark-start text:name="wlan_fuer_gaeste_der_uni_freiburg"/>WLAN für Gäste der Uni Freiburg<text:bookmark-end text:name="__RefHeading___wlan_fuer_gaeste_der_uni_freiburg_1"/><text:bookmark-end text:name="wlan_fuer_gaeste_der_uni_freiburg"/></text:h>
      <text:p text:style-name="Text_20_body">Gäste der Universität Freiburg können folgendermaßen das WLAN nutzen:</text:p>
      <text:list text:style-name="Numbering_20_1" text:continue-numbering="false">
        <text:list-item>
          <text:p text:style-name="Numbering_20_1_Content_First"> Mit einem eduroam-Account einer Forschungseinrichtung</text:p>
        </text:list-item>
        <text:list-item>
          <text:p text:style-name="Numbering_20_1_Content"> Über temporäre Gastzugänge (max. 30 Tage Gültigkeit)</text:p>
        </text:list-item>
        <text:list-item>
          <text:p text:style-name="Numbering_20_1_Content_Last"> Über langfristige Gastzugänge (Gastdozenten oder Lehrbeauftragte mit längerem Aufenthalt)</text:p>
        </text:list-item>
      </text:list>
      <text:h text:style-name="Heading_20_4" text:outline-level="4"><text:bookmark-start text:name="__RefHeading___kurzzeitige_gastzugaenge_2"/><text:bookmark-start text:name="kurzzeitige_gastzugaenge"/>Kurzzeitige Gastzugänge<text:bookmark-end text:name="__RefHeading___kurzzeitige_gastzugaenge_2"/><text:bookmark-end text:name="kurzzeitige_gastzugaenge"/></text:h>
      <text:p text:style-name="Text_20_body">Personen mit Anstellungsvertrag haben die Möglichkeit, nach der Anmeldung in <text:a xlink:type="simple" xlink:href="https://myaccount.uni-freiburg.de/uadmin/login" text:style-name="Internet_20_link" text:visited-style-name="Visited_20_Internet_20_Link">MyAccount</text:a>  unter dem Menüpunkt <text:a xlink:type="simple" xlink:href="https://www.wiki.uni-freiburg.de/rz/doku.php?id=myaccount_benutzer#unterpunkt_ras-accounts" text:style-name="Internet_20_link" text:visited-style-name="Visited_20_Internet_20_Link">Konten-&gt;eduroam-Accounts</text:a> für Ihre Gäste pro Klick bis zu 50 temporäre Zugänge mit einer Laufzeit von bis zu 30 Tagen einzurichten. Sollten Sie eine größere Anzahl an Accounts benötigen, können Sie die Account-Generierungsprozedur immer wieder aufs Neue durchführen. </text:p>
      <text:p text:style-name="Text_20_body">Dabei werden neue Nutzerkennungen und Passwörter generiert, die ausschließlich für den Zugang innerhalb des Freiburger Universitätsnetzes im eduroam-WLAN benutzt werden können.</text:p>
      <text:h text:style-name="Heading_20_4" text:outline-level="4"><text:bookmark-start text:name="__RefHeading___laengerfristige_gastzugaenge_3"/><text:bookmark-start text:name="laengerfristige_gastzugaenge"/>Längerfristige Gastzugänge<text:bookmark-end text:name="__RefHeading___laengerfristige_gastzugaenge_3"/><text:bookmark-end text:name="laengerfristige_gastzugaenge"/></text:h>
      <text:p text:style-name="Text_20_body">Wenn Sie einen längerfristigen Gast die IT-Ressourcen der Universität Freiburg zu Verfügung stellen möchten, beantragen Sie bitte einen <text:a xlink:type="simple" xlink:href="http://www.rz.uni-freiburg.de/services/uniaccount/uabeantrag/ualehrb" text:style-name="Internet_20_link" text:visited-style-name="Visited_20_Internet_20_Link">Uni-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lan-gaeste</dc:title>
  </office:meta>
</office:document-meta>
</file>