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triebssysteme"/><text:bookmark-start text:name="__RefHeading___betriebssysteme_-_artikeluebersicht_1"/><text:bookmark-start text:name="betriebssysteme_-_artikeluebersicht"/>Betriebssysteme - Artikelübersicht<text:bookmark-end text:name="__RefHeading___betriebssysteme_-_artikeluebersicht_1"/><text:bookmark-end text:name="betriebssysteme_-_artikeluebersicht"/></text:h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h text:style-name="Heading_20_2" text:outline-level="2"><text:bookmark-start text:name="__RefHeading___mac_4"/><text:bookmark-start text:name="mac"/>Mac<text:bookmark-end text:name="__RefHeading___mac_4"/><text:bookmark-end text:name="ma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triebssysteme</dc:title>
  </office:meta>
</office:document-meta>
</file>