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abwesenheitsmeldung"/><text:bookmark-start text:name="__RefHeading___communigate_-_abwesenheitsmeldung_1"/><text:bookmark-start text:name="communigate_-_abwesenheitsmeldung"/>CommuniGate - Abwesenheitsmeldung<text:bookmark-end text:name="__RefHeading___communigate_-_abwesenheitsmeldung_1"/><text:bookmark-end text:name="communigate_-_abwesenheitsmeldung"/></text:h>
      <text:p text:style-name="Text_20_body">In CommuniGate Webmail finden Sie die Möglichkeit, eine Abwesenheitsmeldung einzustellen. Einloggen mit <text:a xlink:type="simple" xlink:href="https://mail.uni-freiburg.de" text:style-name="Internet_20_link" text:visited-style-name="Visited_20_Internet_20_Link">https://mail.uni-freiburg.de</text:a>, wobei das login Ihre vollständige Mailadresse ist. Dann gehen Sie auf → Email Kontrolle. Die Abwesenheitsmeldung kann auf zwei Arten bearbeitet werden:</text:p>
      <text:p text:style-name="Text_20_body">Entweder aktiviert man sie und setzt kein Häkchen beim Enddatum. </text:p>
      <text:p text:style-name="Text_20_body">Nachteil: man muss daran denken, sie wieder zu auszuschalten. </text:p>
      <text:p text:style-name="Text_20_body">Vorteil: die Benachrichtigungsliste wird automatisch geleert.</text:p>
      <text:p text:style-name="Text_20_body">Oder man aktiviert sie und gibt ein Enddatum ein. Sie gilt dann bis zum Erreichen des Enddatums. </text:p>
      <text:p text:style-name="Text_20_body">Vorteil: man muss nicht ans Ausschalten denken.</text:p>
      <text:p text:style-name="Text_20_body">Nachteil: die Benachrichtigungsliste wird nicht geleert. Man muss beim nächsten Aktualisieren des Enddatums daran denken, auf 'Löschen der Benachrichtigungsliste' zu klicken.</text:p>
      <text:p text:style-name="Text_20_body">Erklärung zur Benachrichtigungsliste:</text:p>
      <text:p text:style-name="Text_20_body">Das System merkt sich in einer Datei alle Adressen der Absender, die während dieser Zeit eine Mail an die Adresse geschickt haben. Dies geschieht zu dem Zweck, dass jeder Absender diese Meldung nur einmal bekommt und nicht jedes Mal, wenn er eine Mail in dieser Zeit schickt. 
Wird die Benachrichtigungsliste nicht geleert, erhält der Absender allerdings auch bei der nächsten Abwesenheit keine Meldung mehr.</text:p>
      <text:p text:style-name="Text_20_body">Daher ist es wichtig, dass die Benachrichtigungsliste beim Aktualisieren geleert wird, wenn die zweite Variante gewähl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abwesenheitsmeldung</dc:title>
  </office:meta>
</office:document-meta>
</file>