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9b182d5509b9f8f3f830fdff1e042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zierendeninfo"/><text:bookmark-start text:name="__RefHeading___erstinformation_fuer_dozierende_zum_poolsystem_1"/><text:bookmark-start text:name="erstinformation_fuer_dozierende_zum_poolsystem"/>Erstinformation für Dozierende zum Poolsystem<text:bookmark-end text:name="__RefHeading___erstinformation_fuer_dozierende_zum_poolsystem_1"/><text:bookmark-end text:name="erstinformation_fuer_dozierende_zum_poolsystem"/></text:h>
      <text:p text:style-name="Text_20_body">Liebe Dozentin, lieber Dozent,</text:p>
      <text:p text:style-name="Text_20_body">da Sie einen Kurs, eine Lehrveranstaltung oder eine Prüfung in einem PC-Pool mit bwLehrpool veranstalten wollen oder werden, möchten wir Ihnen vorab einige In­for­ma­ti­onen zum bwLehrpool-System zukommen lassen.</text:p>
      <text:p text:style-name="Text_20_body">Das System arbeitet mit einer speziellen Form der Desktop-Virtualisierung. Das bedeutet für Sie, dass Sie bei der Nutzung einer bestimmten Lern- und Arbeitsumgebung orts- und zeitunabhängig sind: Sie können überall dort, wo bwLehrpool installiert ist (z. B. Rechen­zentrum, Werthmannstraße 4, UB, Pools 
in der Biologie, Chemie, Informatik usw.) Ihre Umgebung aufrufen, und Ihre Studierenden ebenso - es sei denn, Sie haben selbst räumli­che Zugriffsbeschränkungen festgelegt. Dadurch können Sie Ihre Umgebung einfach vor­bereiten und testen, auch, wenn der Poolraum Ihrer Wahl momentan belegt sein sollte.</text:p>
      <text:p text:style-name="Text_20_body">Wenn Sie für Ihren Kurs die Standardvorlagen des bwLehrpool-Teams oder bereits von Kollegen vorbearbeitete Abbilder nutzen wollen, können Sie durch Ableitung 
bequem eige­ne, an Ihre Vorstellungen angepasste Umgebungen erstellen. In diesem Fall geht die Ver­antwortung zur regelmäßigen Aktualisierung Ihrer Umgebung an Sie über. Ihr Abbild kön­nen Sie überall, zu jedem beliebigen Zeitpunkt bearbeiten (sogar bei sich zu Hause); die notwendigen Voraussetzungen werden im folgenden erklärt.</text:p>
      <text:h text:style-name="Heading_20_2" text:outline-level="2"><text:bookmark-start text:name="__RefHeading___einstieg_bwlehrpool_2"/><text:bookmark-start text:name="einstieg_bwlehrpool"/>Einstieg bwLehrpool<text:bookmark-end text:name="__RefHeading___einstieg_bwlehrpool_2"/><text:bookmark-end text:name="einstieg_bwlehrpool"/></text:h>
      <text:p text:style-name="Text_20_body">Die aktuellsten Informationen, Anleitungen und Hilfestellungen finden Sie auf den hochschulübergreifenden Wiki-Seiten des Landesdienstes bwLehrpool:</text:p>
      <text:list text:style-name="List_20_1" text:continue-numbering="false">
        <text:list-item>
          <text:p text:style-name="LastListParagraph_List_20_1_Content_First"> <text:a xlink:type="simple" xlink:href="https://www.bwlehrpool.de" text:style-name="Internet_20_link" text:visited-style-name="Visited_20_Internet_20_Link">https://www.bwlehrpool.de</text:a></text:p>
        </text:list-item>
      </text:list>
      <text:p text:style-name="Text_20_body">Wenn es Ihnen in erster Linie um die Erstellung / Ableitung einer eigenen virtuellen Maschine zum Einsatz in einer eigenen Veranstaltung geht, erklären diese Seiten alle wesentlichen Grundla­gen (wir empfehlen aus Bequemlichkeitsgründen die Ableitung, d.h. Anpassung einer Vorlagen-VM):</text:p>
      <text:list text:style-name="List_20_1" text:continue-numbering="false">
        <text:list-item>
          <text:p text:style-name="List_20_1_Content_First"> Ableitung: <text:a xlink:type="simple" xlink:href="https://www.bwlehrpool.de/wiki/doku.php/client/vm_anpassen" text:style-name="Internet_20_link" text:visited-style-name="Visited_20_Internet_20_Link">https://www.bwlehrpool.de/wiki/doku.php/client/vm_anpassen</text:a></text:p>
        </text:list-item>
        <text:list-item>
          <text:p text:style-name="List_20_1_Content_Last"> Erstellung: <text:a xlink:type="simple" xlink:href="https://www.bwlehrpool.de/wiki/doku.php/client/neue_vm_anlegen" text:style-name="Internet_20_link" text:visited-style-name="Visited_20_Internet_20_Link">https://www.bwlehrpool.de/wiki/doku.php/client/neue_vm_anlegen</text:a></text:p>
        </text:list-item>
      </text:list>
      <text:p text:style-name="Text_20_body">Eventuell wären auch die RZ-internen Wikiseiten ein guter erster Startpunkt. Einen allgemeinen Überblick finden Sie auf den derzeit verfügbaren Wikiseiten mit bwLehrpool-Bezug unter:</text:p>
      <text:list text:style-name="List_20_1" text:continue-numbering="false">
        <text:list-item>
          <text:p text:style-name="LastListParagraph_List_20_1_Content_First"> <text:a xlink:type="simple" xlink:href="https://wiki.uni-freiburg.de/rz/doku.php?id=tag:lehrpool" text:style-name="Internet_20_link" text:visited-style-name="Visited_20_Internet_20_Link">https://wiki.uni-freiburg.de/rz/doku.php?id=tag:lehrpool</text:a></text:p>
        </text:list-item>
      </text:list>
      <text:p text:style-name="Text_20_body">Eine Bitte abschließend bezüglich der Wikis, sowohl des übergreifenden bwLehrpool-Wikis als auch des RZ-Wikis: Wir bemühen uns, möglichst ausreichende, gut verständliche Informationen anzubieten. Da wir aber - wie alle Entwickler - mitunter et­was zur Betriebsblindheit neigen, würden wir uns freuen, wenn Sie uns <text:a xlink:type="simple" xlink:href="#__RefHeading___support_8" text:style-name="Local_20_link" text:visited-style-name="Visited_20_Local_20_Link">Bescheid</text:a> geben, sollte etwas schwer verständlich oder unvollständig sein.</text:p>
      <text:h text:style-name="Heading_20_2" text:outline-level="2"><text:bookmark-start text:name="__RefHeading___bwlehrpool-suite_dozentenmodul_3"/><text:bookmark-start text:name="bwlehrpool-suite_dozentenmodul"/>bwLehrpool-Suite (Dozentenmodul)<text:bookmark-end text:name="__RefHeading___bwlehrpool-suite_dozentenmodul_3"/><text:bookmark-end text:name="bwlehrpool-suite_dozentenmodul"/></text:h>
      <text:p text:style-name="Text_20_body">Das bwLehrpool-Suite dient dem Herunter- und Hochladen der Virtuellen Maschinen sowie zum Anlegen und Bearbeiten der Veranstaltungen, die in allen bwLehrpool-fähigen PC-Pools aufscheinen. Dabei wird sehr empfohlen, eine aktuelle Version zu benutzen.</text:p>
      <text:p text:style-name="Text_20_body">Die jeweils aktuelle Version findet sich unter:</text:p>
      <text:list text:style-name="List_20_1" text:continue-numbering="false">
        <text:list-item>
          <text:p text:style-name="LastListParagraph_List_20_1_Content_First"> <text:a xlink:type="simple" xlink:href="https://bwlp-masterserver.ruf.uni-freiburg.de/dozmod/" text:style-name="Internet_20_link" text:visited-style-name="Visited_20_Internet_20_Link">https://bwlp-masterserver.ruf.uni-freiburg.de/dozmod/</text:a>,</text:p>
        </text:list-item>
      </text:list>
      <text:p text:style-name="Text_20_body">Sie finden das Downloadlink zur aktuellen Version auch direkt auf der <text:a xlink:type="simple" xlink:href="https://www.bwlehrpool.de/wiki/doku.php" text:style-name="Internet_20_link" text:visited-style-name="Visited_20_Internet_20_Link">bwLehrpool-Wiki-Start­seite</text:a>.</text:p>
      <text:p text:style-name="Text_20_body">Sie benötigen zur Benutzung eine einigermaßen aktuelle Java-Laufzeitumgebung. Wir empfehlen aus Lizenzgründen, openJDK (<text:a xlink:type="simple" xlink:href="https://adoptopenjdk.net" text:style-name="Internet_20_link" text:visited-style-name="Visited_20_Internet_20_Link">https://adoptopenjdk.net</text:a>) zu verwenden. 
OracleJava sollte keinesfalls mehr eingesetzt werden. Der Start erfolgt unter Windows gewöhnlich per Doppel­klick auf das Icon; unter Linux per Terminal und „java -jar bwlehrpool-suite.jar“ oder eben­falls per Icon.</text:p>
      <text:p text:style-name="Text_20_body">Zur Nutzung der bwLehrpool-Suite registrieren Sie sich beim Landesdienst bwIDM mit Ihrem RZ-Account. Drücken Sie hierzu auf nach dem Start der bwLehrpool-
Suite auf die links neben dem „Login“-Knopf gelegene Schaltfläche „Registrieren“. Weitere Informatio­nen dazu finden Sie unter</text:p>
      <text:list text:style-name="List_20_1" text:continue-numbering="false">
        <text:list-item>
          <text:p text:style-name="LastListParagraph_List_20_1_Content_First"> <text:a xlink:type="simple" xlink:href="https://wiki.uni-freiburg.de/rz/doku.php?id=poolimage#anmeldung" text:style-name="Internet_20_link" text:visited-style-name="Visited_20_Internet_20_Link">https://wiki.uni-freiburg.de/rz/doku.php?id=poolimage#anmeldung</text:a></text:p>
        </text:list-item>
      </text:list>
      <text:p text:style-name="Text_20_body">… beziehungsweise …</text:p>
      <text:list text:style-name="List_20_1" text:continue-numbering="false">
        <text:list-item>
          <text:p text:style-name="LastListParagraph_List_20_1_Content_First"> <text:a xlink:type="simple" xlink:href="https://www.bwlehrpool.de/doku.php/client/bwlehrpool-suite#anmeldung" text:style-name="Internet_20_link" text:visited-style-name="Visited_20_Internet_20_Link">https://www.bwlehrpool.de/doku.php/client/bwlehrpool-suite#anmeldung</text:a>.</text:p>
        </text:list-item>
      </text:list>
      <text:p text:style-name="Text_20_body">Das Handbuch zum Umgang mit der bwLehrpool-Suite ist hier abgelegt:</text:p>
      <text:list text:style-name="List_20_1" text:continue-numbering="false">
        <text:list-item>
          <text:p text:style-name="LastListParagraph_List_20_1_Content_First"> <text:a xlink:type="simple" xlink:href="https://www.bwlehrpool.de/doku.php/client/bwlehrpool-suite" text:style-name="Internet_20_link" text:visited-style-name="Visited_20_Internet_20_Link">https://www.bwlehrpool.de/doku.php/client/bwlehrpool-suite</text:a>.</text:p>
        </text:list-item>
      </text:list>
      <text:p text:style-name="Text_20_body">Übrigens: Wir bieten bei Bedarf nach vorheriger Terminabsprache auch Schulungen zum Umgang mit der bwLehrpool-Suite (dem Dozentenmodul) und dem Poolsystem an sich an. Sollten diese für Sie und Ihre Mitarbeiter von Interesse sein, geben Sie uns bitte Bescheid.</text:p>
      <text:h text:style-name="Heading_20_2" text:outline-level="2"><text:bookmark-start text:name="__RefHeading___pool_video_switch_4"/><text:bookmark-start text:name="pool_video_switch"/>Pool Video Switch<text:bookmark-end text:name="__RefHeading___pool_video_switch_4"/><text:bookmark-end text:name="pool_video_switch"/></text:h>
      <text:p text:style-name="Text_20_body">In vielen Pools ist inzwischen standardmäßig der Pool Video Switch (das PVS) verfügbar. Mit ihm kann die Bildschirmanzeige beliebiger Rechner auf anderen 
Computern angezeigt und auf dem Beamer ausgegeben werden. Das auf einfache Steuerung per Touchscreen konzipierte PVS bietet die Grundfunktionen</text:p>
      <text:list text:style-name="List_20_1" text:continue-numbering="false">
        <text:list-item>
          <text:p text:style-name="List_20_1_Content_First"> Sperrung aller verbundenen Studierenden,</text:p>
        </text:list-item>
        <text:list-item>
          <text:p text:style-name="List_20_1_Content"> Sperrung einzelner verbundenen Studierenden,</text:p>
        </text:list-item>
        <text:list-item>
          <text:p text:style-name="List_20_1_Content"> Projektion des Tutor-Displays (Beamer) an alle verbundenen Studierenden,</text:p>
        </text:list-item>
        <text:list-item>
          <text:p text:style-name="List_20_1_Content"> Projektion des Tutors an ausgewählten Studierenden,</text:p>
        </text:list-item>
        <text:list-item>
          <text:p text:style-name="List_20_1_Content"> Projektion einer ausgewählten Studierenden an Tutor,</text:p>
        </text:list-item>
        <text:list-item>
          <text:p text:style-name="List_20_1_Content_Last"> Projektion ausgewählter Studierender an Tutor, andere gesperrt.</text:p>
        </text:list-item>
      </text:list>
      <text:p text:style-name="Text_20_body">Mehr Informationen zum PVS finden Sie unter </text:p>
      <text:list text:style-name="List_20_1" text:continue-numbering="false">
        <text:list-item>
          <text:p text:style-name="LastListParagraph_List_20_1_Content_First"> <text:a xlink:type="simple" xlink:href="https://www.bwlehrpool.de/doku.php/client/poolvideoswitch" text:style-name="Internet_20_link" text:visited-style-name="Visited_20_Internet_20_Link">https://www.bwlehrpool.de/doku.php/client/poolvideoswitch</text:a></text:p>
        </text:list-item>
      </text:list>
      <text:p text:style-name="Text_20_body">… das Team führt Ihnen das System auch gern live vor.</text:p>
      <text:h text:style-name="Heading_20_2" text:outline-level="2"><text:bookmark-start text:name="__RefHeading___pc-lehrpools_fuer_ihre_veranstaltung_finden_und_buchen_5"/><text:bookmark-start text:name="pc-lehrpools_fuer_ihre_veranstaltung_finden_und_buchen"/>PC-Lehrpools für Ihre Veranstaltung finden und buchen<text:bookmark-end text:name="__RefHeading___pc-lehrpools_fuer_ihre_veranstaltung_finden_und_buchen_5"/><text:bookmark-end text:name="pc-lehrpools_fuer_ihre_veranstaltung_finden_und_buchen"/></text:h>
      <text:p text:style-name="Text_20_body">Durch das Virtualisierungskonzept wurde die enge Bindung zwischen bestimmten Pools und der dort installierten Software aufgehoben. Dadurch können Sie Ihre Kurse an allen Orten abhalten, wo bwLehrpool beim Start ausgewählt werden kann. Diese Information wurde auch im HIS-in-One hinterlegt, so dass Sie direkt danach suchen können.</text:p>
      <text:p text:style-name="Text_20_body">Ebenso wurden die Ausstattungsmerkmale bwLehrpool und bwLehrpool-PVS bei der Raumbeschreibung im HIS ergänzt und als Suchmerkmal verfügbar gemacht. Sollte also der gewünschte Veranstaltungsort gerade nicht verfügbar sein, können Sie nach Alternativen suchen. Das RZ bietet beispielsweise zwei kleinere Räume mit 15 bzw. 16 Plätzen und einen großen mit 30 Plätzen an. Achten Sie bei der Raumauswahl auch darauf, dass die Größe möglichst gut zu Ihrer Teilnehmerzahl passt. Verwenden Sie zur Raumsuche die Such unter <text:a xlink:type="simple" xlink:href="https://campus.uni-freiburg.de" text:style-name="Internet_20_link" text:visited-style-name="Visited_20_Internet_20_Link">https://campus.uni-freiburg.de</text:a>, und wenden Sie sich zur Raumbuchung (Reservierung) am besten an die <text:a xlink:type="simple" xlink:href="http://www.zuv.uni-freiburg.de/service/hoersaalvergabe" text:style-name="Internet_20_link" text:visited-style-name="Visited_20_Internet_20_Link">zentrale Hörsaalvergabe</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b9b182d5509b9f8f3f830fdff1e042d.png" xlink:type="simple" xlink:show="embed" xlink:actuate="onLoad"/></draw:frame></text:p>
          </table:table-cell>
          <table:table-cell office:value-type="string" table:style-name="PluginODTAutoStyle_TableCell_4">
            <text:p text:style-name="PluginODTAutoStyle_Paragraph_5">Sie können sich in der Campus-<text:a xlink:type="simple" xlink:href="https://campus.uni-freiburg.de/qisserver/pages/cm/exa/searchRoomDetail.xhtml?_flowId=searchRoom-flow" text:style-name="Internet_20_link" text:visited-style-name="Visited_20_Internet_20_Link">Raumsuche</text:a> (HiSinOne) die bwLehrpool-fähigen Räume direkt auflisten dassen, wenn Sie in der Raumsuchmaske unter „Suche nach Räumen“ auf „Erweiterte Suche“ gehen, und dann unter „Ausstattung (u.a. Corona-Sitzplätze)“ das Merkmal „RZ-unterstützte Poolumgebung (bwLehrpool)“ anwählen.</text:p>
          </table:table-cell>
        </table:table-row>
      </table:table>
      <text:p text:style-name="Text_20_body">Sollte in Ihrer Fakultät bwLehrpool nicht zur Verfügung stehen, sprechen Sie uns gern an. Dieser Dienst kann ohne Behinderung einer lokalen Betriebssysteminstallation leicht zu­sätzlich angeboten werden.</text:p>
      <text:h text:style-name="Heading_20_2" text:outline-level="2"><text:bookmark-start text:name="__RefHeading___elektronische_pruefungen_in_lehrpools_6"/><text:bookmark-start text:name="elektronische_pruefungen_in_lehrpools"/>Elektronische Prüfungen in Lehrpools<text:bookmark-end text:name="__RefHeading___elektronische_pruefungen_in_lehrpools_6"/><text:bookmark-end text:name="elektronische_pruefungen_in_lehrpools"/></text:h>
      <text:p text:style-name="Text_20_body">Die bwLehrpool-Plattform erlaubt auch, die Umgebung für verschiedene Formen rechner­gestützter Prüfungen zu nutzen. Weitere Informationen zu diesem Thema mit einer Über­sicht der möglichen Prüfungsformen finden Sie hier:</text:p>
      <text:list text:style-name="List_20_1" text:continue-numbering="false">
        <text:list-item>
          <text:p text:style-name="List_20_1_Content_First"> <text:a xlink:type="simple" xlink:href="https://www.lehre.uni-freiburg.de/notizblog-lehre/elektronisch-pruefen-mit-bwlehrpool-praxisorientiert-und-multimedial" text:style-name="Internet_20_link" text:visited-style-name="Visited_20_Internet_20_Link">https://www.lehre.uni-freiburg.de/notizblog-lehre/elektronisch-pruefen-mit-bwlehrpool-praxisorientiert-und-multimedial</text:a></text:p>
        </text:list-item>
        <text:list-item>
          <text:p text:style-name="List_20_1_Content_Last"> <text:a xlink:type="simple" xlink:href="https://ilias.uni-freiburg.de/goto.php?target=wiki_wpage_18147_1229029&amp;client_id=unifreiburg" text:style-name="Internet_20_link" text:visited-style-name="Visited_20_Internet_20_Link">https://ilias.uni-freiburg.de/goto.php?target=wiki_wpage_18147_1229029&amp;client_id=unifreiburg</text:a></text:p>
        </text:list-item>
      </text:list>
      <text:p text:style-name="Text_20_body">Sie können sich bei Fragen natürlich auch direkt an das E-Learning-Team unter <text:a xlink:type="simple" xlink:href="mailto:elearning@rz.uni-freiburg.de" text:style-name="Internet_20_link" text:visited-style-name="Visited_20_Internet_20_Link">elearning@rz.uni-freiburg.de</text:a> wenden.</text:p>
      <text:h text:style-name="Heading_20_2" text:outline-level="2"><text:bookmark-start text:name="__RefHeading___probleme_7"/><text:bookmark-start text:name="probleme"/>Probleme?<text:bookmark-end text:name="__RefHeading___probleme_7"/><text:bookmark-end text:name="probleme"/></text:h>
      <text:list text:style-name="List_20_1" text:continue-numbering="false">
        <text:list-item>
          <text:p text:style-name="LastListParagraph_List_20_1_Content_First"> Einzelner PC geht nicht: Oft simple Ursache wie gezogener Strom- oder Netzwerkstecker, loses Monitorkabel oder stromloser Mini-Switch in der Bankreihe. Diese kurz kontrollieren (oder Kursteilnehmende darum bitten). Wenn dies nicht fruchtet, bitte eine kurze Meldung an den Support bzw. per Mail an <text:a xlink:type="simple" xlink:href="mailto:betrieb@rz.uni-freiburg.de" text:style-name="Internet_20_link" text:visited-style-name="Visited_20_Internet_20_Link">betrieb@rz.uni-freiburg.de</text:a> mit Angabe von Ort, Raum und Rechnernummer senden. Für Standorte außer RZ bzw. Werthmannstraße 4 bitte kurz die lokalen Admins informieren.</text:p>
        </text:list-item>
      </text:list>
      <text:list text:style-name="List_20_1" text:continue-numbering="false">
        <text:list-item>
          <text:p text:style-name="LastListParagraph_List_20_1_Content_First"> Betriebssystem: Sollte eine Maschine im Boot-Prozess hängenbleiben (Weißer Text auf dunklem Hintergrund) oder kein Login möglich sein, bitte zuerst probieren, ob weitere Maschinen dasselbe Problem aufweisen. In diesem Fall der lokalen RZ-Beratung oder unter <text:a xlink:type="simple" xlink:href="mailto:pools@rz.uni-freiburg.de" text:style-name="Internet_20_link" text:visited-style-name="Visited_20_Internet_20_Link">pools@rz.uni-freiburg.de</text:a> melden.</text:p>
        </text:list-item>
      </text:list>
      <text:list text:style-name="List_20_1" text:continue-numbering="false">
        <text:list-item>
          <text:p text:style-name="LastListParagraph_List_20_1_Content_First"> Veranstaltungen (Virtuelle Arbeitsumgebungen): Diese unterstehen den jeweiligen Lehrenden (kann per bwLehrpool-Suite ermittelt werden). Es gibt jedoch einige Standardvorlagen (mit „Standard-Image“ im Namen), die durch das RZ gepflegt werden. Achten Sie darauf, dass nicht alle Veranstaltungen gleich konfiguriert sein müssen, was z.B. das Einbinden von Home- oder gemeinsames Austauschlaufwerken, Druckern usw. betrifft. Das sollte vor der Durchführung eines Kurses überprüft werden - das können Sie zu jeder Zeit an jedem Ort tun, wo die Veranstaltung verfügbar ist.</text:p>
        </text:list-item>
      </text:list>
      <text:p text:style-name="Text_20_body">Eine kleine Bitte: Melden Sie defekte Maschinen auch dann, wenn für Ihren Kurs genügend Arbeitsplätze zur Verfügung stehen. Je schneller wir von dem Problem erfahren, desto schneller können wir reagieren. Sie können auch den Support (s.u.) anrufen und um eine Weitergabe der Information (via Ticket) bitten.</text:p>
      <text:h text:style-name="Heading_20_2" text:outline-level="2"><text:bookmark-start text:name="__RefHeading___support_8"/><text:bookmark-start text:name="support"/>Support<text:bookmark-end text:name="__RefHeading___support_8"/><text:bookmark-end text:name="support"/></text:h>
      <text:p text:style-name="Text_20_body">Bei Problemen oder Fragen steht das bwLehrpool-Team gern zur Verfügung; sie erreichen uns bevorzugt per Email bzw. via OTRS-Queue <text:a xlink:type="simple" xlink:href="mailto:pools@rz.uni-freiburg.de" text:style-name="Internet_20_link" text:visited-style-name="Visited_20_Internet_20_Link">pools@rz.uni-freiburg.de</text:a>. Sie können uns auch unter der Telefonnummer (203-)67775 anrufen, die jedoch nicht durchgängig besetzt und hauptsächlich nachmittags erreichbar ist.</text:p>
      <text:p text:style-name="Text_20_body">Bei allgemeinen Problemen steht der RZ-Helpdesk zur Verfügung, den Sie sowohl am Standort Rechenzentrum Hermann-Herder-Str. 10 oder in der Innenstadt in der 
Werth­mannstraße 4 finden. Die Helpdeskzeiten sind:</text:p>
      <text:list text:style-name="List_20_1" text:continue-numbering="false">
        <text:list-item>
          <text:p text:style-name="List_20_1_Content_First"> Rechenzentrum: </text:p>
          <text:list text:style-name="List_20_1">
            <text:list-item>
              <text:p text:style-name="List_20_1_Content_Last"> Montags bis Freitags von 17.00 Uhr bis 20.00 Uhr, Zi. 002., Tel. (203-)4666</text:p>
            </text:list-item>
          </text:list>
        </text:list-item>
      </text:list>
      <text:list text:style-name="List_20_1" text:continue-numbering="false">
        <text:list-item>
          <text:p text:style-name="List_20_1_Content_First"> Werthmannstraße 4: </text:p>
          <text:list text:style-name="List_20_1">
            <text:list-item>
              <text:p text:style-name="List_20_1_Content"> Montags bis Freitags von 8.00 Uhr bis 20.00 Uhr, Zi. 008, Tel. (203-)4603</text:p>
            </text:list-item>
            <text:list-item>
              <text:p text:style-name="List_20_1_Content_Last"> davon Dienstag bis Freitag 8:30 Uhr bis 12:30 Uhr RZ-Support. (RZ-Support: Vom RZ gestelltes Supportpersonal)</text:p>
            </text:list-item>
          </text:list>
        </text:list-item>
      </text:list>
      <text:p text:style-name="Text_20_body">Viele Grüße,<text:line-break/>
Ihr bwLehrpool-Team<text:line-break/></text:p>
      <text:p text:style-name="Text_20_body">(pools@rz.uni-freiburg.d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dozierendeninfo</dc:title>
  </office:meta>
</office:document-meta>
</file>