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sql"/><text:bookmark-start text:name="__RefHeading___mysql-server_1"/><text:bookmark-start text:name="mysql-server"/>MySQL-Server<text:bookmark-end text:name="__RefHeading___mysql-server_1"/><text:bookmark-end text:name="mysql-server"/></text:h>
      <text:p text:style-name="Text_20_body">Der MySQL-Server ist mit einem Pentium IV 3 GHz CPU bestückt und besitzt 4 GB Hauptspeicher. Für alle MySQL-Datenbanken stehen insgesamt 200 GB Festplattenspeicher mit einem Raid-1 Mirroring zur Verfügung. Eine vollständige Datensicherung erfolgt täglich durch TSM. Eine Standby - bzw. Clusterlösung, um eine höhere Ausfallsicherheit zu bieten, kann momentan nicht angeboten werden. Die aktuell installierte MySQL-Version ist 5.0.45 sowie phpMyAdmin 2.11.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ysql</dc:title>
  </office:meta>
</office:document-meta>
</file>